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Vliertstraat</text:span>
            <text:span text:style-name="nadrukvet"> 45, vervangen dakkapel aan de voorzijde, OV20201306, ingekomen 13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1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5.1 407378.358</meta:user-defined>
    <meta:user-defined meta:name="DC.title">GEMEENTE VUGHT - INGEKOMEN AANVRAAG OMGEVINGSVERGUNNING BOUW – VLIERTSTRAAT 45</meta:user-defined>
    <meta:user-defined meta:name="OVERHEID.PostcodeHuisnummer/OVERHEIDop.postcodeHuisnummer">5261EK 45</meta:user-defined>
    <meta:user-defined meta:name="OVERHEIDop.straatnaam">Vliertstraat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102</meta:user-defined>
    <meta:user-defined meta:name="OVERHEIDop.GmbID/DC.identifier">gmb-2020-302102</meta:user-defined>
    <meta:user-defined meta:name="OVERHEIDop.versieInformatie"/>
  </office:meta>
</office:document-meta>
</file>