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straat 83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6121, Zeestraat 83A te Noordwijkerhout, het verbouwen van een bollenschuur naar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210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6121</meta:user-defined>
    <meta:user-defined meta:name="DCTERMS.abstract">het verbouwen van een bollenschuur naar woning</meta:user-defined>
    <dc:language>nl</dc:language>
    <meta:user-defined meta:name="OVERHEID.EPSG28992/DC.spatial">93591.083 475384.425</meta:user-defined>
    <meta:user-defined meta:name="DC.title">Verlengingsbesluit - Zeestraat 83A te Noordwijkerhout</meta:user-defined>
    <meta:user-defined meta:name="OVERHEID.PostcodeHuisnummer/OVERHEIDop.postcodeHuisnummer">2211XD 83</meta:user-defined>
    <meta:user-defined meta:name="OVERHEIDop.straatnaam">Zeestraat</meta:user-defined>
    <meta:user-defined meta:name="OVERHEIDop.woonplaats">Noordwijkerhou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101</meta:user-defined>
    <meta:user-defined meta:name="OVERHEIDop.GmbID/DC.identifier">gmb-2020-302101</meta:user-defined>
    <meta:user-defined meta:name="OVERHEIDop.versieInformatie"/>
  </office:meta>
</office:document-meta>
</file>