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iwagen 5, 7, 13 en 15 te Bant: het bouwen van 2 x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is een omgevingsvergunning verleend voor deze locatie. Het gaat om het bouwen van 2 x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20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oiwagen 5, 7, 13 en 15 te Bant: omgevingsvergunning  17 november 2020   het bouwen van 2 x een twee-onder-één-kap woning.</meta:user-defined>
    <dc:language>nl</dc:language>
    <meta:user-defined meta:name="OVERHEID.EPSG28992/DC.spatial">179780.75 531212.25</meta:user-defined>
    <meta:user-defined meta:name="DC.title">Hooiwagen 5, 7, 13 en 15 te Bant: het bouwen van 2 x een twee-onder-één-kap woning</meta:user-defined>
    <meta:user-defined meta:name="OVERHEID.PostcodeHuisnummer/OVERHEIDop.postcodeHuisnummer">8314BH 22</meta:user-defined>
    <meta:user-defined meta:name="OVERHEIDop.straatnaam">Hooiwagen</meta:user-defined>
    <meta:user-defined meta:name="OVERHEIDop.woonplaats">Ban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97</meta:user-defined>
    <meta:user-defined meta:name="OVERHEIDop.GmbID/DC.identifier">gmb-2020-302097</meta:user-defined>
    <meta:user-defined meta:name="OVERHEIDop.versieInformatie"/>
  </office:meta>
</office:document-meta>
</file>