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lijk Verkeers- en Vervoersplan Alblass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lblasserdam;</text:p>
            <text:p text:style-name="al"/>
            <text:p text:style-name="al">gelezen het voorstel van burgemeester en wethouders van 24 september 2019 over het gemeentelijk verkeers- en vervoersplan (GVVP)</text:p>
            <text:p text:style-name="al"/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eindrapport GVVP van 25 september 2019 vast te stellen als beleidsmatig kader;</text:p>
              </text:list-item>
              <text:list-item text:style-override="id1-3-2-2-1-2-2">
                <text:number>2.</text:number>
                <text:p text:style-name="al">Het college op te dragen de in de nota opgenomen acties in een uitvoeringsprogramma op te nemen en nadere prioriteit aan de acties toe te kennen;</text:p>
              </text:list-item>
              <text:list-item text:style-override="id1-3-2-2-1-2-3">
                <text:number>3.</text:number>
                <text:p text:style-name="al">Het concept uitvoeringsprogramma op een later moment te bediscussiëren in de raad en vast te stellen;</text:p>
              </text:list-item>
              <text:list-item text:style-override="id1-3-2-2-1-2-4">
                <text:number>4.</text:number>
                <text:p text:style-name="al">Op voorhand de situatie rondom de Vinkenpolderweg / Oude Torenweg prioriteit nummer 1 te geven, zodat uitwerking en uitvoering daarvan op kortere termijn kan plaatsvinden.</text:p>
              </text:list-item>
            </text:list>
            <text:p text:style-name="al"/>
            <text:p text:style-name="al"/>
            <text:p text:style-name="al">Gemeentelijk Verkeers- en Vervoersplan:</text:p>
            <text:p text:style-name="al">
            <text:a xlink:href="https://www.alblasserdam.nl/Inwoners/Alle_onderwerpen/Projecten/Verkeer/Gemeentelijk_verkeers_en_vervoersplan" xlink:type="simple">https://www.alblasserdam.nl/Inwoners/Alle_onderwerpen/Projecten/Verkeer/Gemeentelijk_verkeers_en_vervoersplan</text:a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blasserdam, 29 oktober 2019.</text:span></text:p>
            <text:p><text:span text:style-name="functie">De raad voornoemd,</text:span></text:p>
            <text:p><text:span text:style-name="functie"/></text:p>
            <text:p><text:span text:style-name="functie"/></text:p>
            <text:p><text:span text:style-name="functie">De griffier,                                                De voorzitter, </text:span></text:p>
            <text:p><text:span text:style-name="functie">I.M. de Gruijter                                         J.G.A. Paan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30208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08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08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Alblasserda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/OVERHEID.category">Verkeer | Organisatie en beleid</meta:user-defined>
    <meta:user-defined meta:name="DC.source">N.v.t.</meta:user-defined>
    <meta:user-defined meta:name="DCTERMS.alternative">Gemeentelijk Verkeers- en Vervoersplan Alblasserdam</meta:user-defined>
    <dc:language>nl</dc:language>
    <meta:user-defined meta:name="OVERHEID.Gemeente/DC.spatial">Alblasserdam</meta:user-defined>
    <meta:user-defined meta:name="DC.title">Gemeentelijk Verkeers- en Vervoersplan Alblasserdam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088</meta:user-defined>
    <meta:user-defined meta:name="OVERHEIDop.betreftRegeling">CVDR646210_1</meta:user-defined>
    <meta:user-defined meta:name="OVERHEIDop.GmbID/DC.identifier">gmb-2020-302088</meta:user-defined>
    <meta:user-defined meta:name="xs:date/OVERHEIDop.startdatum">2020-11-19</meta:user-defined>
    <meta:user-defined meta:name="OVERHEIDop.versieInformatie"/>
  </office:meta>
</office:document-meta>
</file>