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dwerd 1, 9746 DC Groningen – plaatsen installaties op dak, wijziging op vergunning 201974035 (verzenddatum 10-11-2020, dossiernummer 202076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0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623.851 583978.604</meta:user-defined>
    <meta:user-defined meta:name="DC.title">Verleende omgevingsvergunning: Wadwerd 1, 9746 DC Groningen – plaatsen installaties op dak, wijziging op vergunning 201974035 (verzenddatum 10-11-2020, dossiernummer 202076395)</meta:user-defined>
    <meta:user-defined meta:name="OVERHEID.PostcodeHuisnummer/OVERHEIDop.postcodeHuisnummer">9746DC 1</meta:user-defined>
    <meta:user-defined meta:name="OVERHEIDop.straatnaam">Wadwerd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87</meta:user-defined>
    <meta:user-defined meta:name="OVERHEIDop.GmbID/DC.identifier">gmb-2020-302087</meta:user-defined>
    <meta:user-defined meta:name="OVERHEIDop.versieInformatie"/>
  </office:meta>
</office:document-meta>
</file>