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hekwerk, Mr W M Oppedijk v Veenwg 2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ijk v Veenwg 20, Burgum</text:p>
            <text:p text:style-name="common-al">Olo: 5602923</text:p>
            <text:p text:style-name="common-al">het plaatsen van een hekwerk</text:p>
            <text:p text:style-name="common-al">Datum ontvangst: 1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0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51 577910</meta:user-defined>
    <meta:user-defined meta:name="DC.title">Gemeente Tytsjerksteradiel - ontvangen aanvraag omgevingsvergunning, het plaatsen van een hekwerk, Mr W M Oppedijk v Veenwg 20, Burgum</meta:user-defined>
    <meta:user-defined meta:name="OVERHEID.PostcodeHuisnummer/OVERHEIDop.postcodeHuisnummer">9251GA 20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78</meta:user-defined>
    <meta:user-defined meta:name="OVERHEIDop.GmbID/DC.identifier">gmb-2020-302078</meta:user-defined>
    <meta:user-defined meta:name="OVERHEIDop.versieInformatie"/>
  </office:meta>
</office:document-meta>
</file>