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uitbreiden van het camperpark – Campensweg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uitbreiden van het camperpark Campensweg 5. Dat betekent dat er een omgevingsvergunning is verleend door burgemeester en wethouders van Noord-Beveland. </text:p>
            <text:p text:style-name="common-al">Ons kenmerk: O2020195</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Campensweg 5</text:p>
            <text:p text:style-name="common-al">
            <text:span text:style-name="nadrukvet">Datum bekendmaking besluit </text:span>
          </text:p>
            <text:p text:style-name="common-al">09-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0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195</meta:user-defined>
    <dc:language>nl</dc:language>
    <meta:user-defined meta:name="OVERHEID.EPSG28992/DC.spatial">34792.049 399858.112</meta:user-defined>
    <meta:user-defined meta:name="DC.title">Gemeente Noord-Beveland – verlening omgevingsvergunning voor het tijdelijk uitbreiden van het camperpark – Campensweg 5, Kamperland</meta:user-defined>
    <meta:user-defined meta:name="OVERHEID.PostcodeHuisnummer/OVERHEIDop.postcodeHuisnummer">4493MN 5</meta:user-defined>
    <meta:user-defined meta:name="OVERHEIDop.straatnaam">Campensweg</meta:user-defined>
    <meta:user-defined meta:name="OVERHEIDop.woonplaats">Kamperland</meta:user-defined>
    <meta:user-defined meta:name="DCTERMS.W3CDTF/DCTERMS.available">2020-11-18</meta:user-defined>
    <meta:user-defined meta:name="DCTERMS.W3CDTF/OVERHEIDop.jaargang">2020</meta:user-defined>
    <meta:user-defined meta:name="OVERHEIDop.publicationIssue">302067</meta:user-defined>
    <meta:user-defined meta:name="OVERHEIDop.GmbID/DC.identifier">gmb-2020-302067</meta:user-defined>
    <meta:user-defined meta:name="OVERHEIDop.versieInformatie"/>
  </office:meta>
</office:document-meta>
</file>