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verklaren verordening op de heffing en invordering van brandweerrechten 2007 alsmede de bijbehorende tarieventabellen, vastgesteld in de voormalige gemeenten Leek, Grootegast en Zuid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esterkwartier,</text:p>
            <text:p text:style-name="al"/>
            <text:p text:style-name="al">Gelezen het voorstel vervallen verklaring verordeningen brandweerrechten van 1 september 2020,</text:p>
            <text:p text:style-name="al"/>
            <text:p text:style-name="al">Gelet op artikel 229 , eerste lid, aanhef en onderdelen a en b, van de Gemeentewet;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De verordening op de heffing en invordering van brandweerrechten 2007 alsmede de bijbehorende tarieventabellen, vastgesteld in de voormalige gemeenten Leek, Grootegast en Zuidhorn vervallen te verkla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it besluit treedt in werking op de dag na die van bekendmaking.</text:p>
            <text:p text:style-name="al"/>
            <text:p text:style-name="al">Aldus besloten in de openbare vergadering van de raad van de gemeente Westerkwartier, </text:p>
            <text:p text:style-name="al">d.d. 3 november 2020.</text:p>
            <text:p text:style-name="al"/>
            <text:p text:style-name="al">A. van der Tuuk</text:p>
            <text:p text:style-name="al">Voorzitter</text:p>
            <text:p text:style-name="al"/>
            <text:p text:style-name="al">J.L. de Jong</text:p>
            <text:p text:style-name="al">Griffi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0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Openbare orde en veiligheid | Organisatie en beleid</meta:user-defined>
    <meta:user-defined meta:name="DC.source">artikel 229 van de Gemeentewet]|[1.0:c:BWBR0005416&amp;artikel=229&amp;g=2020-01-01</meta:user-defined>
    <meta:user-defined meta:name="DCTERMS.alternative">Vervallen verklaren verordening op de heffing en invordering van brandweerrechten 2007 alsmede de bijbehorende tarieventabellen, vastgesteld in de voormalige gemeenten Leek, Grootegast en Zuidhorn </meta:user-defined>
    <dc:language>nl</dc:language>
    <meta:user-defined meta:name="OVERHEID.Gemeente/DC.spatial">Westerkwartier</meta:user-defined>
    <meta:user-defined meta:name="DC.title">Vervallen verklaren verordening op de heffing en invordering van brandweerrechten 2007 alsmede de bijbehorende tarieventabellen, vastgesteld in de voormalige gemeenten Leek, Grootegast en Zuidh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64</meta:user-defined>
    <meta:user-defined meta:name="OVERHEIDop.GmbID/DC.identifier">gmb-2020-302064</meta:user-defined>
    <meta:user-defined meta:name="OVERHEIDop.versieInformatie"/>
  </office:meta>
</office:document-meta>
</file>