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meentewerfstraat 14 ('t Zeggelt, kavel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besloten om de beslistermijn voor de aanvraag met zaaknummer V-2020-5215 voor een omgevingsvergunning : het bouwen van een woonhuis met berging, op locatie Gemeentewerfstraat 14 ('t Zeggelt, kavel 8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05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88.59 471750.46</meta:user-defined>
    <meta:user-defined meta:name="DC.title">Kennisgeving verlenging beslistermijn omgevingsvergunning  Gemeentewerfstraat 14 ('t Zeggelt, kavel 8)</meta:user-defined>
    <meta:user-defined meta:name="OVERHEID.PostcodeHuisnummer/OVERHEIDop.postcodeHuisnummer">7514DJ 8</meta:user-defined>
    <meta:user-defined meta:name="OVERHEIDop.straatnaam">Gemeentewerf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057</meta:user-defined>
    <meta:user-defined meta:name="OVERHEIDop.GmbID/DC.identifier">gmb-2020-302057</meta:user-defined>
    <meta:user-defined meta:name="OVERHEIDop.versieInformatie"/>
  </office:meta>
</office:document-meta>
</file>