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Vossenpassenweg 7, 4031 KR Ingen (24-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22702</meta:user-defined>
    <dc:language>nl</dc:language>
    <meta:user-defined meta:name="OVERHEID.EPSG28992/DC.spatial">163073 442291</meta:user-defined>
    <meta:user-defined meta:name="DC.title">Omgevingsvergunning verleend, Vossenpassenweg 7 in Ingen</meta:user-defined>
    <meta:user-defined meta:name="OVERHEID.PostcodeHuisnummer/OVERHEIDop.postcodeHuisnummer">4031KR 7</meta:user-defined>
    <meta:user-defined meta:name="OVERHEIDop.straatnaam">Vossenpassenweg</meta:user-defined>
    <meta:user-defined meta:name="OVERHEIDop.woonplaats">Ingen</meta:user-defined>
    <meta:user-defined meta:name="DCTERMS.W3CDTF/DCTERMS.available">2020-02-05</meta:user-defined>
    <meta:user-defined meta:name="DCTERMS.W3CDTF/OVERHEIDop.jaargang">2020</meta:user-defined>
    <meta:user-defined meta:name="OVERHEIDop.publicationIssue">30205</meta:user-defined>
    <meta:user-defined meta:name="OVERHEIDop.GmbID/DC.identifier">gmb-2020-30205</meta:user-defined>
    <meta:user-defined meta:name="OVERHEIDop.versieInformatie"/>
  </office:meta>
</office:document-meta>
</file>