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68.</text:span>
          </text:p>
            <text:p text:style-name="common-al">Datum indiening: 14-11-2020</text:p>
            <text:p text:style-name="common-al">Zaakomschrijving: het inrichten van VR Escape Room </text:p>
            <text:p text:style-name="common-al">Zaaknummer: 3614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0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415</meta:user-defined>
    <meta:user-defined meta:name="DCTERMS.abstract">het inrichten  van VR Escape Room </meta:user-defined>
    <dc:language>nl</dc:language>
    <meta:user-defined meta:name="OVERHEID.EPSG28992/DC.spatial">41496.679 414456.816</meta:user-defined>
    <meta:user-defined meta:name="DC.title">Aanvraag Omgevingsvergunning, Burgh-Haamstede, Hogezoom 68</meta:user-defined>
    <meta:user-defined meta:name="OVERHEID.PostcodeHuisnummer/OVERHEIDop.postcodeHuisnummer">4328EJ 68</meta:user-defined>
    <meta:user-defined meta:name="OVERHEIDop.straatnaam">Hogezoom</meta:user-defined>
    <meta:user-defined meta:name="OVERHEIDop.woonplaats">Burgh-Haa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43</meta:user-defined>
    <meta:user-defined meta:name="OVERHEIDop.GmbID/DC.identifier">gmb-2020-302043</meta:user-defined>
    <meta:user-defined meta:name="OVERHEIDop.versieInformatie"/>
  </office:meta>
</office:document-meta>
</file>