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bbenweg 24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Grubbenweg 24 te Klimmen, voor het aanleggen van een tweede inrit, zaaknummer 131191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203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928.21 320549.35</meta:user-defined>
    <meta:user-defined meta:name="DC.title">Aanvraag omgevingsvergunning Grubbenweg 24 Klimmen</meta:user-defined>
    <meta:user-defined meta:name="OVERHEID.PostcodeHuisnummer/OVERHEIDop.postcodeHuisnummer">6343CC 24</meta:user-defined>
    <meta:user-defined meta:name="OVERHEIDop.straatnaam">Grubbenweg</meta:user-defined>
    <meta:user-defined meta:name="OVERHEIDop.woonplaats">Klimm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38</meta:user-defined>
    <meta:user-defined meta:name="OVERHEIDop.GmbID/DC.identifier">gmb-2020-302038</meta:user-defined>
    <meta:user-defined meta:name="OVERHEIDop.versieInformatie"/>
  </office:meta>
</office:document-meta>
</file>