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33 Oranje Nassaulaan 44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-11-2020een besluit genomen op de aanvraag voor een omgevingsvergunning met zaaknummer OV 20033 voor het Plaatsen 2 stuks koelcontainers Logistiek op locatie Oranje Nassaulaan 44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7-11-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203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Plaatsen 2 stuks koelcontainers Logistiek op de locatie Oranje Nassaulaan 44 in Maarheeze verleend</meta:user-defined>
    <dc:language>nl</dc:language>
    <meta:user-defined meta:name="OVERHEID.EPSG28992/DC.spatial">170964.35 368336.74</meta:user-defined>
    <meta:user-defined meta:name="DC.title">Besluit omgevingsvergunning OV 20033 Oranje Nassaulaan 44 in Maarheeze verleend</meta:user-defined>
    <meta:user-defined meta:name="OVERHEID.PostcodeHuisnummer/OVERHEIDop.postcodeHuisnummer">6026BX 44</meta:user-defined>
    <meta:user-defined meta:name="OVERHEIDop.straatnaam">Oranje Nassaulaan</meta:user-defined>
    <meta:user-defined meta:name="OVERHEIDop.woonplaats">Maarheez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37</meta:user-defined>
    <meta:user-defined meta:name="OVERHEIDop.GmbID/DC.identifier">gmb-2020-302037</meta:user-defined>
    <meta:user-defined meta:name="OVERHEIDop.versieInformatie"/>
  </office:meta>
</office:document-meta>
</file>