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724 - Gemeente Stadskanaal – Melding Activiteitenbesluit, Vledderweg 27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ledderweg 27 in VLEDDERVEEN, oprichtingsmelding voor verkoop en reparatie tractoren en alle aanverwante machine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20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724</meta:user-defined>
    <dc:language>nl</dc:language>
    <meta:user-defined meta:name="OVERHEID.EPSG28992/DC.spatial">263898.625 556736.063</meta:user-defined>
    <meta:user-defined meta:name="DC.title">Z-20-072724 - Gemeente Stadskanaal – Melding Activiteitenbesluit, Vledderweg 27 in VLEDDERVEEN</meta:user-defined>
    <meta:user-defined meta:name="OVERHEID.PostcodeHuisnummer/OVERHEIDop.postcodeHuisnummer">9585PB 27</meta:user-defined>
    <meta:user-defined meta:name="OVERHEIDop.straatnaam">Vledderweg</meta:user-defined>
    <meta:user-defined meta:name="OVERHEIDop.woonplaats">Vledder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34</meta:user-defined>
    <meta:user-defined meta:name="OVERHEIDop.GmbID/DC.identifier">gmb-2020-302034</meta:user-defined>
    <meta:user-defined meta:name="OVERHEIDop.versieInformatie"/>
  </office:meta>
</office:document-meta>
</file>