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78057 - Gemeente Stadskanaal – Melding Activiteitenbesluit, Holte naast 70T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Holte naast 70T in ONSTWEDDE, veranderingsmelding voor het vervangen van een bestaand gas districtstatio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0202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02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8057</meta:user-defined>
    <dc:language>nl</dc:language>
    <meta:user-defined meta:name="OVERHEID.EPSG28992/DC.spatial">266568.02 564795.81</meta:user-defined>
    <meta:user-defined meta:name="DC.title">Z-20-078057 - Gemeente Stadskanaal – Melding Activiteitenbesluit, Holte naast 70T in ONSTWEDDE</meta:user-defined>
    <meta:user-defined meta:name="OVERHEID.PostcodeHuisnummer/OVERHEIDop.postcodeHuisnummer">9591VR 70</meta:user-defined>
    <meta:user-defined meta:name="OVERHEIDop.straatnaam">Holte</meta:user-defined>
    <meta:user-defined meta:name="OVERHEIDop.woonplaats">Onstwed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2026</meta:user-defined>
    <meta:user-defined meta:name="OVERHEIDop.GmbID/DC.identifier">gmb-2020-302026</meta:user-defined>
    <meta:user-defined meta:name="OVERHEIDop.versieInformatie"/>
  </office:meta>
</office:document-meta>
</file>