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zijn voornemens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C.C. </text:span>
                <text:span text:style-name="nadrukvet">Ailoaie</text:span>
                <text:span text:style-name="nadrukvet">, geboren op 30-01-2002;</text:span>
              </text:p>
              </text:list-item>
              <text:list-item text:style-override="id1-3-2-1-1-5-2">
                <text:number>•</text:number>
                <text:p text:style-name="al">
                <text:span text:style-name="nadrukvet">De heer A. </text:span>
                <text:span text:style-name="nadrukvet">Sólyom</text:span>
                <text:span text:style-name="nadrukvet">, geboren op 21-02-1991;</text:span>
              </text:p>
              </text:list-item>
              <text:list-item text:style-override="id1-3-2-1-1-5-3">
                <text:number>•</text:number>
                <text:p text:style-name="al">
                <text:span text:style-name="nadrukvet">De heer R.J. </text:span>
                <text:span text:style-name="nadrukvet">Varga</text:span>
                <text:span text:style-name="nadrukvet">, geboren op 06-05-1993.</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geen gevolg hervestiging’.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202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2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m aan een aangifte van 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24</meta:user-defined>
    <meta:user-defined meta:name="DCTERMS.W3CDTF/OVERHEIDop.jaargang">2020</meta:user-defined>
    <meta:user-defined meta:name="OVERHEIDop.publicationIssue">302024</meta:user-defined>
    <meta:user-defined meta:name="OVERHEIDop.GmbID/DC.identifier">gmb-2020-302024</meta:user-defined>
    <meta:user-defined meta:name="OVERHEIDop.versieInformatie"/>
  </office:meta>
</office:document-meta>
</file>