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vrouw L. Hierck drank- en horecavergunning en exploitatievergunning verleend voor hotel café restaurant De Unie, Kerkweg Oost 226 te Waddinxveen.</text:p>
            <text:p text:style-name="common-al">Mevrouw W. Heek –Korlaar, verlenging standplaatsvergunning 1 januari 2021 tot 31 december 2021 voor de woensdagen op de standplaatslocatie Zuidplas</text:p>
            <text:p text:style-name="common-al">De heer N. Koelewijn, verlenging standplaatsvergunning 1 januari 2021 tot 31 december 2021 voor de zaterdagen op standplaatslocatie Beukenhof</text:p>
            <text:p text:style-name="common-al">De heer L.M. Overes, verlenging standplaatsvergunning 1 januari 2021 tot 31 december 2021 voor de vrijdagen op standplaatslocatie Beukenhof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Vermeld in uw bezwaarschrift in elk geval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 indient;</text:p>
              </text:list-item>
              <text:list-item text:style-override="id1-3-2-1-1-7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7-4">
                <text:number>•</text:number>
                <text:p text:style-name="al">waarom u het niet eens bent met het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8 nov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20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909.398 450929.813</meta:user-defined>
    <meta:user-defined meta:name="OVERHEID.EPSG28992/DC.spatial">103466.803 450125.309</meta:user-defined>
    <meta:user-defined meta:name="OVERHEID.EPSG28992/DC.spatial">104833.23 450881.944</meta:user-defined>
    <meta:user-defined meta:name="DC.title">Verleende vergunningen</meta:user-defined>
    <meta:user-defined meta:name="OVERHEID.PostcodeHuisnummer/OVERHEIDop.postcodeHuisnummer">2741HA 226</meta:user-defined>
    <meta:user-defined meta:name="OVERHEID.PostcodeHuisnummer/OVERHEIDop.postcodeHuisnummer">2743CP 188</meta:user-defined>
    <meta:user-defined meta:name="OVERHEID.PostcodeHuisnummer/OVERHEIDop.postcodeHuisnummer">2741HS 5</meta:user-defined>
    <meta:user-defined meta:name="OVERHEIDop.straatnaam">Kerkweg-Oost</meta:user-defined>
    <meta:user-defined meta:name="OVERHEIDop.straatnaam">Zuidplaslaan</meta:user-defined>
    <meta:user-defined meta:name="OVERHEIDop.straatnaam">Beukenhof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18</meta:user-defined>
    <meta:user-defined meta:name="OVERHEIDop.GmbID/DC.identifier">gmb-2020-302018</meta:user-defined>
    <meta:user-defined meta:name="OVERHEIDop.versieInformatie"/>
  </office:meta>
</office:document-meta>
</file>