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Kleibergsestraat 4, 4265 G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Kleibergsestraat 4, 4265 GB, </text:span>plaatsen 7 silo’s (OV20200665/5307143); verzonden op 11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201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1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3440.26 416738.473</meta:user-defined>
    <meta:user-defined meta:name="DC.title">Gemeente Altena – Besluit verlenen omgevingsvergunning Genderen: Kleibergsestraat 4, 4265 GB,</meta:user-defined>
    <meta:user-defined meta:name="OVERHEID.PostcodeHuisnummer/OVERHEIDop.postcodeHuisnummer">4265GB 4</meta:user-defined>
    <meta:user-defined meta:name="OVERHEIDop.straatnaam">Kleibergsestraat</meta:user-defined>
    <meta:user-defined meta:name="OVERHEIDop.woonplaats">Gender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14</meta:user-defined>
    <meta:user-defined meta:name="OVERHEIDop.GmbID/DC.identifier">gmb-2020-302014</meta:user-defined>
    <meta:user-defined meta:name="OVERHEIDop.versieInformatie"/>
  </office:meta>
</office:document-meta>
</file>