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everweg 12, 9723 JE Groningen – oprichten kleinschalige opslagruimten (verzenddatum 10-11-2020, dossiernummer 20207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18.535 581573.114</meta:user-defined>
    <meta:user-defined meta:name="DC.title">Verleende omgevingsvergunning: Jeverweg 12, 9723 JE Groningen – oprichten kleinschalige opslagruimten (verzenddatum 10-11-2020, dossiernummer 202075473)</meta:user-defined>
    <meta:user-defined meta:name="OVERHEID.PostcodeHuisnummer/OVERHEIDop.postcodeHuisnummer">9723JE 12</meta:user-defined>
    <meta:user-defined meta:name="OVERHEIDop.straatnaam">Jeverweg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12</meta:user-defined>
    <meta:user-defined meta:name="OVERHEIDop.GmbID/DC.identifier">gmb-2020-302012</meta:user-defined>
    <meta:user-defined meta:name="OVERHEIDop.versieInformatie"/>
  </office:meta>
</office:document-meta>
</file>