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rijnwerk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februari 2020</text:p>
            <text:p text:style-name="common-al">Activiteit: het plaatsen van een erfafscheiding aan twee zijden</text:p>
            <text:p text:style-name="common-al">WABO-Wabonummer: OV 799396</text:p>
            <text:p text:style-name="common-al">Datum ontvangst aanvraag:  30 jan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03 453089</meta:user-defined>
    <meta:user-defined meta:name="DC.title">Nieuwe aanvraag omgevingsvergunning, Schrijnwerkershof 2 in Bunnik</meta:user-defined>
    <meta:user-defined meta:name="OVERHEID.PostcodeHuisnummer/OVERHEIDop.postcodeHuisnummer">3981TP 2</meta:user-defined>
    <meta:user-defined meta:name="OVERHEIDop.straatnaam">Schrijnwerkershof</meta:user-defined>
    <meta:user-defined meta:name="OVERHEIDop.woonplaats">Bunni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01</meta:user-defined>
    <meta:user-defined meta:name="OVERHEIDop.GmbID/DC.identifier">gmb-2020-30201</meta:user-defined>
    <meta:user-defined meta:name="OVERHEIDop.versieInformatie"/>
  </office:meta>
</office:document-meta>
</file>