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 Groenewei vlek 9, Kader Negen, kad,sectie AE, nr 1894, Groningen – oprichten 38 grondgebonden woningen "kader negen" (verzenddatum 10-11-2020, dossiernummer 202074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216.881 583486.17</meta:user-defined>
    <meta:user-defined meta:name="DC.title">Verleende omgevingsvergunning: Meerstad Groenewei vlek 9, Kader Negen, kad,sectie AE, nr 1894, Groningen – oprichten 38 grondgebonden woningen "kader negen" (verzenddatum 10-11-2020, dossiernummer 202074203)</meta:user-defined>
    <meta:user-defined meta:name="OVERHEIDop.straatnaam">Hooglander</meta:user-defined>
    <meta:user-defined meta:name="OVERHEIDop.woonplaats">Meer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01</meta:user-defined>
    <meta:user-defined meta:name="OVERHEIDop.GmbID/DC.identifier">gmb-2020-302001</meta:user-defined>
    <meta:user-defined meta:name="OVERHEIDop.versieInformatie"/>
  </office:meta>
</office:document-meta>
</file>