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kampeermiddelen (Aanwijzingsbesluit kampeermiddelen e.a. Ede)</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5:6 van de Algemene Plaatselijke Verordening Ede 2020;</text:p>
            <text:p text:style-name="al">overwegende dat het plaatsen of hebben van dergelijke voertuigen binnen de bebouwde kom niet langer dan 5 achtereenvolgende dagen toegestaan is met het oog op de beschikbare parkeerruimte of wanneer het schadelijk is voor het uiterlijk aanzien van de gemeente;</text:p>
            <text:p text:style-name="al">overwegende dat het parkeren van dergelijke voertuigen op een door het college aangewezen plaats verboden is waar dit naar oordeel van het college schadelijk is voor het uiterlijk aanzien van de gemeente.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egen binnen de bebouwde kommen van de gemeente Ede aan te wijzen als plaatsen waar het verboden is een voertuig dat voor recreatie of anderszins voor andere dan verkeersdoeleinden, langer dan 5 dagen, te plaatsen of te hebben.</text:p>
          </text:section>
          <text:section text:name="artikel_id1-3-2-2-2" text:style-name="artikel">
            <text:p text:style-name="artikel_kop_titel"><text:span text:style-name="artikel_kop_label">Artikel</text:span> <text:span text:style-name="artikel_kop_nr">2.</text:span> </text:p>
            <text:p text:style-name="al">De wegen binnen de bebouwde kommen van de gemeente Ede aan te wijzen als plaatsen waar het verboden is een voertuig dat voor recreatie of anderszins voor andere dan verkeersdoeleinden te parkeren wanneer het schadelijk is voor het uiterlijk aanzien van de gemeente.</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wordt aangehaald als: Aanwijzingsbesluit kampeermiddelen e.a. Ede.</text:p>
                <text:p text:style-name="al"/>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kampeermiddelen e.a. Ede</meta:user-defined>
    <dc:language>nl</dc:language>
    <meta:user-defined meta:name="OVERHEID.Gemeente/DC.spatial">Ede</meta:user-defined>
    <meta:user-defined meta:name="DC.title">Besluit van het college van burgemeester en wethouders van de gemeente Ede houdende regels omtrent kampeermiddelen (Aanwijzingsbesluit kampeermiddelen e.a. Ede)</meta:user-defined>
    <meta:user-defined meta:name="DCTERMS.W3CDTF/DCTERMS.available">2020-11-18</meta:user-defined>
    <meta:user-defined meta:name="DCTERMS.W3CDTF/OVERHEIDop.jaargang">2020</meta:user-defined>
    <meta:user-defined meta:name="OVERHEIDop.publicationIssue">301993</meta:user-defined>
    <meta:user-defined meta:name="OVERHEIDop.betreftRegeling">CVDR646204_1</meta:user-defined>
    <meta:user-defined meta:name="OVERHEIDop.GmbID/DC.identifier">gmb-2020-301993</meta:user-defined>
    <meta:user-defined meta:name="xs:date/OVERHEIDop.startdatum">2020-11-19</meta:user-defined>
    <meta:user-defined meta:name="OVERHEIDop.versieInformatie"/>
  </office:meta>
</office:document-meta>
</file>