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siness Park Stein 133 te Elsloo (O2020-179\0971157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oktober 2020 ingekomen aanvraag omgevingsvergunning met registratienummer O2020-179\0971157299 voor het oprichten van een industriele wasserij met kantoren gelegen aan Business Park Stein 133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9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01.05 329239.09</meta:user-defined>
    <meta:user-defined meta:name="DC.title">Verlenging beslistermijn aanvraag omgevingsvergunning Business Park Stein 133 te Elsloo (O2020-179\0971157299)</meta:user-defined>
    <meta:user-defined meta:name="OVERHEID.PostcodeHuisnummer/OVERHEIDop.postcodeHuisnummer">6181MA 135</meta:user-defined>
    <meta:user-defined meta:name="OVERHEIDop.straatnaam">Business Park Stein</meta:user-defined>
    <meta:user-defined meta:name="OVERHEIDop.woonplaats">Elsloo</meta:user-defined>
    <meta:user-defined meta:name="DCTERMS.W3CDTF/DCTERMS.available">2020-11-18</meta:user-defined>
    <meta:user-defined meta:name="DCTERMS.W3CDTF/OVERHEIDop.jaargang">2020</meta:user-defined>
    <meta:user-defined meta:name="OVERHEIDop.publicationIssue">301990</meta:user-defined>
    <meta:user-defined meta:name="OVERHEIDop.GmbID/DC.identifier">gmb-2020-301990</meta:user-defined>
    <meta:user-defined meta:name="OVERHEIDop.versieInformatie"/>
  </office:meta>
</office:document-meta>
</file>