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Zuidergracht 8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16 november 2020 een besluit genomen op de aanvraag met zaaknummer 2389856 voor een omgevingsvergunning voor het <text:span text:style-name="nadrukvet">het bouwen van een laadkuil, docksluis en luifel </text:span>op locatie Zuidergracht 8 in Soest. De vergunning is toegekend en is verzonden op 16 november 2020. Het besluit betreft het volgende:</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01989</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989</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989</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6674.98 465385.12</meta:user-defined>
    <meta:user-defined meta:name="DC.title">Kennisgeving besluit op aanvraag omgevingsvergunning Zuidergracht 8 in Soest</meta:user-defined>
    <meta:user-defined meta:name="OVERHEID.PostcodeHuisnummer/OVERHEIDop.postcodeHuisnummer">3763LS 23</meta:user-defined>
    <meta:user-defined meta:name="OVERHEIDop.straatnaam">Zuidergracht</meta:user-defined>
    <meta:user-defined meta:name="OVERHEIDop.woonplaats">Soest</meta:user-defined>
    <meta:user-defined meta:name="DCTERMS.W3CDTF/DCTERMS.available">2020-11-18</meta:user-defined>
    <meta:user-defined meta:name="DCTERMS.W3CDTF/OVERHEIDop.jaargang">2020</meta:user-defined>
    <meta:user-defined meta:name="OVERHEIDop.publicationIssue">301989</meta:user-defined>
    <meta:user-defined meta:name="OVERHEIDop.GmbID/DC.identifier">gmb-2020-301989</meta:user-defined>
    <meta:user-defined meta:name="OVERHEIDop.versieInformatie"/>
  </office:meta>
</office:document-meta>
</file>