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1-3-3-4-1-3-3-2-1">
      <text:list-level-style-bullet text:bullet-char="–" text:level="1">
        <style:list-level-properties text:min-label-width="10mm"/>
      </text:list-level-style-bullet>
    </text:list-style>
    <text:list-style style:name="id1-3-2-2-1-3-3-4-1-3-3-2-1-1">
      <text:list-level-style-bullet text:bullet-char="–" text:level="1">
        <style:list-level-properties text:min-label-width="10mm"/>
      </text:list-level-style-bullet>
    </text:list-style>
    <text:list-style style:name="id1-3-2-2-1-3-3-4-1-3-3-2-1-2">
      <text:list-level-style-bullet text:bullet-char="–" text:level="1">
        <style:list-level-properties text:min-label-width="10mm"/>
      </text:list-level-style-bullet>
    </text:list-style>
    <text:list-style style:name="id1-3-2-2-1-3-3-4-1-3-10-2-1">
      <text:list-level-style-bullet text:bullet-char="–" text:level="1">
        <style:list-level-properties text:min-label-width="10mm"/>
      </text:list-level-style-bullet>
    </text:list-style>
    <text:list-style style:name="id1-3-2-2-1-3-3-4-1-3-10-2-1-1">
      <text:list-level-style-bullet text:bullet-char="–" text:level="1">
        <style:list-level-properties text:min-label-width="10mm"/>
      </text:list-level-style-bullet>
    </text:list-style>
    <text:list-style style:name="id1-3-2-2-1-3-3-4-1-3-10-2-1-2">
      <text:list-level-style-bullet text:bullet-char="–" text:level="1">
        <style:list-level-properties text:min-label-width="10mm"/>
      </text:list-level-style-bullet>
    </text:list-style>
    <text:list-style style:name="id1-3-2-2-1-3-3-4-1-3-10-2-1-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een vrijstelling van de verplichting om een vergunning voor het houden van een evenement aan te vragen (Nadere regel vrijstelling kleine evenement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3 november 2020, zaaknummer 175830; </text:p>
            <text:p text:style-name="al">gelet op artikel 2:25 van de APV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rijstelling evenementen</text:p>
            <text:p text:style-name="al">De in tabel 1 genoemde evenementen zijn vrijgesteld van de verplichting om een vergunning voor het houden van een evenement aan te vragen, indien:</text:p>
            <text:list text:style-name="id1-3-2-2-1-3">
              <text:list-item text:style-override="id1-3-2-2-1-3-1">
                <text:number>a.</text:number>
                <text:p text:style-name="al">de organisator ten minste tien werkdagen voorafgaand aan het evenement een melding heeft ingediend bij de burgemeester; </text:p>
              </text:list-item>
              <text:list-item text:style-override="id1-3-2-2-1-3-2">
                <text:number>b.</text:number>
                <text:p text:style-name="al">het evenement niet langer duurt dan één dag; en</text:p>
              </text:list-item>
              <text:list-item text:style-override="id1-3-2-2-1-3-3">
                <text:number>c.</text:number>
                <text:p text:style-name="al">voldaan wordt aan de voorwaarden genoemd in tabel 1.</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row table:style-name="row">
                      <table:table-cell table:style-name="cell_frame_all" table:number-rows-spanned="1" table:number-columns-spanned="2">
                        <text:p text:style-name="table_al">
                          <text:span text:style-name="nadrukvet">Tabel 1: Vrijstelling kleine evenementen</text:span>
                        </text:p>
                      </table:table-cell>
                    </table:table-row>
                    <table:table-row table:style-name="row">
                      <table:table-cell table:style-name="cell_frame_all" table:number-rows-spanned="1" table:number-columns-spanned="1">
                        <text:p text:style-name="table_al">
                          <text:span text:style-name="nadrukvet">Omschrijving evenemen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Incidentele sportevenement </text:p>
                      </table:table-cell>
                      <table:table-cell table:style-name="cell_frame_all" table:number-rows-spanned="1" table:number-columns-spanned="1">
                        <text:list text:style-name="id1-3-2-2-1-3-3-4-1-3-3-2-1">
                          <text:list-item text:style-override="id1-3-2-2-1-3-3-4-1-3-3-2-1-1"><text:number>–</text:number><text:p text:style-name="table_al">Op particulier terrein (niet zijnde de openbare weg)</text:p></text:list-item>
                          <text:list-item text:style-override="id1-3-2-2-1-3-3-4-1-3-3-2-1-2"><text:number>–</text:number><text:p text:style-name="table_al">Tot maximaal 100 deelnemers</text:p></text:list-item>
                        </text:list>
                      </table:table-cell>
                    </table:table-row>
                    <table:table-row table:style-name="row">
                      <table:table-cell table:style-name="cell_frame_all" table:number-rows-spanned="1" table:number-columns-spanned="1">
                        <text:p text:style-name="table_al">Muzikale rondgangen, </text:p>
                        <text:p text:style-name="table_al">serenades en optochten</text:p>
                      </table:table-cell>
                      <table:table-cell table:style-name="cell_frame_all" table:number-rows-spanned="1" table:number-columns-spanned="1">
                        <text:p text:style-name="table_al">Voor zover het verkeer niet ernstig wordt gehinderd</text:p>
                      </table:table-cell>
                    </table:table-row>
                    <table:table-row table:style-name="row">
                      <table:table-cell table:style-name="cell_frame_all" table:number-rows-spanned="1" table:number-columns-spanned="1">
                        <text:p text:style-name="table_al">Buurt-, wijk- en straatfeesten</text:p>
                      </table:table-cell>
                      <table:table-cell table:style-name="cell_frame_all" table:number-rows-spanned="1" table:number-columns-spanned="1">
                        <text:p text:style-name="table_al">Waarbij het niet noodzakelijk is een weg af te ze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waar een lijndienst voor openbaar vervoer overheen loop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ie deel uitmaakt van het routenet voor nood- en hulpdiensten; 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ie door het college zijn aangewezen als weg met een belangrijke verkeer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aarbij geen andere verkeersmaatregelen getroffen hoeven te worden</text:p>
                      </table:table-cell>
                    </table:table-row>
                    <table:table-row table:style-name="row">
                      <table:table-cell table:style-name="cell_frame_all" table:number-rows-spanned="1" table:number-columns-spanned="1">
                        <text:p text:style-name="table_al">Fancy fairs en rommelmarkten</text:p>
                      </table:table-cell>
                      <table:table-cell table:style-name="cell_frame_all" table:number-rows-spanned="1" table:number-columns-spanned="1">
                        <text:list text:style-name="id1-3-2-2-1-3-3-4-1-3-10-2-1">
                          <text:list-item text:style-override="id1-3-2-2-1-3-3-4-1-3-10-2-1-1"><text:number>–</text:number><text:p text:style-name="table_al">Op particulier terrein (niet zijnde de openbare weg)</text:p></text:list-item>
                          <text:list-item text:style-override="id1-3-2-2-1-3-3-4-1-3-10-2-1-2"><text:number>–</text:number><text:p text:style-name="table_al">Niet in strijd met het geldende bestemmingsplan</text:p></text:list-item>
                          <text:list-item text:style-override="id1-3-2-2-1-3-3-4-1-3-10-2-1-3"><text:number>–</text:number><text:p text:style-name="table_al">Waarbij geen verkeersmaatregelen noodzakelijk zij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Vrijstelling flitsevenementen </text:p>
            <text:p text:style-name="al">Evenementen zijn vrijgesteld van de verplichting om een vergunning voor het houden van een evenement aan te vragen, als wordt voldaan aan de volgende voorwaarden:</text:p>
            <text:p text:style-name="al"/>
            <text:list text:style-name="id1-3-2-2-2-4">
              <text:list-item text:style-override="id1-3-2-2-2-4-1">
                <text:number>•</text:number>
                <text:p text:style-name="al">Het evenement vindt plaats in een winkelgebied. Hieronder wordt verstaan: de centrale hoofdwinkelgebieden (grootste winkelcentrum in de woonplaats) en de wijkwinkelcentra (concentratie van winkels centraal in een wijk) van de gemeente Ede;</text:p>
              </text:list-item>
              <text:list-item text:style-override="id1-3-2-2-2-4-2">
                <text:number>•</text:number>
                <text:p text:style-name="al">Er wordt ten minste vijf werkdagen voorafgaand aan het evenement een melding ingediend;</text:p>
              </text:list-item>
              <text:list-item text:style-override="id1-3-2-2-2-4-3">
                <text:number>•</text:number>
                <text:p text:style-name="al">Het duurt niet langer dan één dag;</text:p>
              </text:list-item>
              <text:list-item text:style-override="id1-3-2-2-2-4-4">
                <text:number>•</text:number>
                <text:p text:style-name="al">Het vindt plaats tussen 09:00 en 23:00 uur (op zondag tussen 13:00 en 17:00 uur);</text:p>
              </text:list-item>
              <text:list-item text:style-override="id1-3-2-2-2-4-5">
                <text:number>•</text:number>
                <text:p text:style-name="al">Er wordt geen gebruik gemaakt van gasflessen, frituurtoestellen of aggregaten;</text:p>
              </text:list-item>
              <text:list-item text:style-override="id1-3-2-2-2-4-6">
                <text:number>•</text:number>
                <text:p text:style-name="al">Bij elektrische bak- en braadtoestellen dient een brandblusapparaat aanwezig te zijn;</text:p>
              </text:list-item>
              <text:list-item text:style-override="id1-3-2-2-2-4-7">
                <text:number>•</text:number>
                <text:p text:style-name="al">Er blijft een minimale rijstrook met een breedte van 3,5 meter vrij voor de voertuigen van de hulpdiensten. Op deze rijstrook mogen géén obstakels staan en er moet hierop toezicht zijn door de organisatie van het evenement;</text:p>
              </text:list-item>
              <text:list-item text:style-override="id1-3-2-2-2-4-8">
                <text:number>•</text:number>
                <text:p text:style-name="al">Het geluidsniveau is niet hoger dan 70 db(A) op 2 meter afstand van de gevel van de meest getroffen woning;</text:p>
              </text:list-item>
              <text:list-item text:style-override="id1-3-2-2-2-4-9">
                <text:number>•</text:number>
                <text:p text:style-name="al">Er is geen sprake van het bedrijfsmatig of het tegen betaling verstrekken van alcoholhoudende dranken;</text:p>
              </text:list-item>
              <text:list-item text:style-override="id1-3-2-2-2-4-10">
                <text:number>•</text:number>
                <text:p text:style-name="al">Er zijn geen andere vergunningen of ontheffingen vereist (bijvoorbeeld een tijdelijke gebruiksmelding);</text:p>
              </text:list-item>
              <text:list-item text:style-override="id1-3-2-2-2-4-11">
                <text:number>•</text:number>
                <text:p text:style-name="al">Er mogen tegelijkertijd geen andere evenementen in de directe omgeving zijn;</text:p>
              </text:list-item>
              <text:list-item text:style-override="id1-3-2-2-2-4-12">
                <text:number>•</text:number>
                <text:p text:style-name="al">Het levert geen risico’s op voor openbare orde en veiligheid;</text:p>
              </text:list-item>
              <text:list-item text:style-override="id1-3-2-2-2-4-13">
                <text:number>•</text:number>
                <text:p text:style-name="al">De buurtbewoners worden minstens 3 dagen voor het evenement geïnformeerd;</text:p>
              </text:list-item>
              <text:list-item text:style-override="id1-3-2-2-2-4-14">
                <text:number>•</text:number>
                <text:p text:style-name="al">Na afloop wordt de locatie vrij van afval gemaakt en in oorspronkelijke staat opgeleverd. </text:p>
              </text:list-item>
            </text:list>
            <text:p text:style-name="al">Voorbeelden van flitsevenementen kunnen zijn: kleinschalige markten met kramen, korendag, straatacts, luchtkussens, kinderspelletjes, rommelmarktje, catwalk voor modeshow, demonstraties van ondernemers. </text:p>
          </text:section>
          <text:section text:name="artikel_id1-3-2-2-3" text:style-name="artikel">
            <text:p text:style-name="artikel_kop_titel"><text:span text:style-name="artikel_kop_label">Artikel</text:span> <text:span text:style-name="artikel_kop_nr">3.</text:span> Algemene bepalingen over kleine evenementen</text:p>
            <text:list text:style-name="id1-3-2-2-3-2">
              <text:list-item text:style-override="id1-3-2-2-3-2">
                <text:number>1.</text:number>
                <text:p text:style-name="al">Wanneer meerdere meldingen worden gedaan voor evenementen die niet gelijktijdig kunnen plaatsvinden, dan wordt alleen de eerst ingediende melding geaccepteerd. </text:p>
              </text:list-item>
              <text:list-item text:style-override="id1-3-2-2-3-3">
                <text:number>2.</text:number>
                <text:p text:style-name="al">Maximaal vier weken voorafgaand aan het evenement kan een melding ingediend worden.</text:p>
              </text:list-item>
              <text:list-item text:style-override="id1-3-2-2-3-4">
                <text:number>3.</text:number>
                <text:p text:style-name="al">Het melden van een klein evenement is kosteloos.</text:p>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
                <text:number>1.</text:number>
                <text:p text:style-name="al">Dit besluit treedt in werking op de dag na die van bekendmaking.</text:p>
              </text:list-item>
              <text:list-item text:style-override="id1-3-2-2-4-3">
                <text:number>2.</text:number>
                <text:p text:style-name="al">Dit besluit wordt aangehaald als: Nadere regel vrijstelling kleine evenementen.</text:p>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Cultuur en recreatie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Nadere regel vrijstelling kleine evenementen</meta:user-defined>
    <dc:language>nl</dc:language>
    <meta:user-defined meta:name="OVERHEID.Gemeente/DC.spatial">Ede</meta:user-defined>
    <meta:user-defined meta:name="DC.title">Besluit van het college van burgemeester en wethouders van de gemeente Ede houdende regels omtrent een vrijstelling van de verplichting om een vergunning voor het houden van een evenement aan te vragen (Nadere regel vrijstelling kleine evenementen)</meta:user-defined>
    <meta:user-defined meta:name="DCTERMS.W3CDTF/DCTERMS.available">2020-11-18</meta:user-defined>
    <meta:user-defined meta:name="DCTERMS.W3CDTF/OVERHEIDop.jaargang">2020</meta:user-defined>
    <meta:user-defined meta:name="OVERHEIDop.publicationIssue">301988</meta:user-defined>
    <meta:user-defined meta:name="OVERHEIDop.betreftRegeling">CVDR646203_1</meta:user-defined>
    <meta:user-defined meta:name="xs:date/OVERHEIDop.startdatum">2020-11-19</meta:user-defined>
    <meta:user-defined meta:name="OVERHEIDop.GmbID/DC.identifier">gmb-2020-301988</meta:user-defined>
    <meta:user-defined meta:name="OVERHEIDop.versieInformatie"/>
  </office:meta>
</office:document-meta>
</file>