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Munsterkerk 43, 427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nsterkerk 43, 4271 XA, </text:span>uitbreiden woning (OV20200618); verzonden op 11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9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60.412 415887.579</meta:user-defined>
    <meta:user-defined meta:name="DC.title">Gemeente Altena – Besluit verlenen omgevingsvergunning Dussen: Munsterkerk 43, 4271 XA</meta:user-defined>
    <meta:user-defined meta:name="OVERHEID.PostcodeHuisnummer/OVERHEIDop.postcodeHuisnummer">4271XA 43</meta:user-defined>
    <meta:user-defined meta:name="OVERHEIDop.straatnaam">Munsterkerk</meta:user-defined>
    <meta:user-defined meta:name="OVERHEIDop.woonplaats">Dus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85</meta:user-defined>
    <meta:user-defined meta:name="OVERHEIDop.GmbID/DC.identifier">gmb-2020-301985</meta:user-defined>
    <meta:user-defined meta:name="OVERHEIDop.versieInformatie"/>
  </office:meta>
</office:document-meta>
</file>