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het parkeren van grote voertuigen (Aanwijzingsbesluit parkeren grote voertuigen Ede)</text:p>
      <text:section text:name="regeling_id1-3-2" text:style-name="regeling">
        <text:section text:name="aanhef_id1-3-2-1" text:style-name="aanhef">
          <text:section text:name="preambule_id1-3-2-1-1" text:style-name="preambule">
            <text:p text:style-name="al">Het college van burgemeester en wethouders; </text:p>
            <text:p text:style-name="al">gelet op artikel 5:8 van de Algemene Plaatselijke Verordening Ede 2020;</text:p>
            <text:p text:style-name="al">overwegende dat in artikel 5:8 van de Algemene Plaatselijke Verordening Ede 2020 het college de bevoegdheid heeft gekregen plaatsen aan te wijzen waar het verboden is voertuigen met een lengte van meer dan 6 meter of een hoogte van meer dan 2,4 meter te parkeren;</text:p>
            <text:p text:style-name="al">overwegende dat het parkeren van dergelijke voertuigen binnen de bebouwde kom verboden is wanneer het naar het oordeel van het college schadelijk is voor het uiterlijk aanzien van de gemeente;</text:p>
            <text:p text:style-name="al">overwegende dat het parkeren van dergelijke voertuigen binnen de bebouwde kom verboden is wanneer het naar het oordeel van het college buitensporig is met het oog op de verdeling van de beschikbare parkeerruimte uitgezonderd maandag tot en met vrijdag van 08.00 tot 18.00 uur.</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egen binnen de bebouwde kommen van de gemeente aan te wijzen als plaatsen waar het parkeren van een voertuig, dat met inbegrip van de lading, een lengte heeft van meer dan 6 meter of een hoogte van meer dan 2,4 meter, verboden is, wanneer het schadelijk is voor het uiterlijk aanzien van de gemeente, en wanneer het buitensporig is met het oog op de verdeling van de beschikbare parkeerruimte uitgezonderd maandag tot en met vrijdag van 08.00 tot 18.00 uur, met uitzondering van de onder artikel 2 vermelde wegen en plaatsen. </text:p>
          </text:section>
          <text:section text:name="artikel_id1-3-2-2-2" text:style-name="artikel">
            <text:p text:style-name="artikel_kop_titel"><text:span text:style-name="artikel_kop_label">Artikel</text:span> <text:span text:style-name="artikel_kop_nr">2.</text:span> </text:p>
            <text:p text:style-name="al">De navolgende wegen en plaatsen aan te merken als plaatsen waar het verbod onder I niet geldt, omdat deze aan te merken zijn als plaatsen waar het parkeren van bovengenoemde voertuigen, met uitzondering van een kampeerwagen, caravan of een ander voor de recreatie bestemd voertuig, niet schadelijk worden geacht voor het uiterlijk aanzien van de gemeente:</text:p>
            <text:p text:style-name="al">Kom Ede:</text:p>
            <text:list text:style-name="id1-3-2-2-2-4">
              <text:list-item text:style-override="id1-3-2-2-2-4-1">
                <text:number>a.</text:number>
                <text:p text:style-name="al">industrieterrein Frankeneng;</text:p>
              </text:list-item>
              <text:list-item text:style-override="id1-3-2-2-2-4-2">
                <text:number>b.</text:number>
                <text:p text:style-name="al">industrieterrein Heestereng.</text:p>
              </text:list-item>
            </text:list>
          </text:section>
          <text:section text:name="artikel_id1-3-2-2-3" text:style-name="artikel">
            <text:p text:style-name="artikel_kop_titel"><text:span text:style-name="artikel_kop_label"/> <text:span text:style-name="artikel_kop_nr"/>  Artikel 3.</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wordt aangehaald als: Aanwijzingsbesluit parkeren grote voertuigen Ede.</text:p>
              </text:list-item>
            </text:list>
          </text:section>
        </text:section>
        <text:section text:name="regeling-sluiting_id1-3-2-3" text:style-name="regeling-sluiting">
          <text:section text:name="ondertekening_id1-3-2-3-1">
            <text:p><text:span text:style-name="functie">Vastgesteld in de vergadering van 3 november 2020, zaaknummer 17583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9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Verkeer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parkeren grote voertuigen Ede</meta:user-defined>
    <dc:language>nl</dc:language>
    <meta:user-defined meta:name="OVERHEID.Gemeente/DC.spatial">Ede</meta:user-defined>
    <meta:user-defined meta:name="DC.title">Besluit van het college van burgemeester en wethouders van de gemeente Ede houdende regels omtrent het parkeren van grote voertuigen (Aanwijzingsbesluit parkeren grote voertuigen Ede)</meta:user-defined>
    <meta:user-defined meta:name="DCTERMS.W3CDTF/DCTERMS.available">2020-11-18</meta:user-defined>
    <meta:user-defined meta:name="DCTERMS.W3CDTF/OVERHEIDop.jaargang">2020</meta:user-defined>
    <meta:user-defined meta:name="OVERHEIDop.publicationIssue">301984</meta:user-defined>
    <meta:user-defined meta:name="OVERHEIDop.betreftRegeling">CVDR646202_1</meta:user-defined>
    <meta:user-defined meta:name="OVERHEIDop.GmbID/DC.identifier">gmb-2020-301984</meta:user-defined>
    <meta:user-defined meta:name="xs:date/OVERHEIDop.startdatum">2020-11-19</meta:user-defined>
    <meta:user-defined meta:name="OVERHEIDop.versieInformatie"/>
  </office:meta>
</office:document-meta>
</file>