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Nota uitgifte openbare ruimte 2019 (1e wijziging)</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23 juni 2020 hebben besloten de Nota uitgifte openbare ruimte 2019 te wijzigen. De wijziging heeft betrekking op het mandaat voor besluitvorming over de uitgifte van gemeentegrond aan nutsbedrijven. De wijziging treedt in werking op de eerste dag na de dag van bekendmaking en werkt terug tot en met 1 januari 2019.</text:p>
            <text:p text:style-name="al"/>
            <text:p text:style-name="al">
            <text:span text:style-name="nadrukvet">Inzage</text:span>
          </text:p>
            <text:p text:style-name="al">De gewijzigde nota is beschikbaar gesteld op de website www.overheid.nl onder Beleid &amp; regelgeving &gt; Wettenbank lokaal. De nota kan aldaar worden ingezien.</text:p>
            <text:p text:style-name="al"/>
            <text:p text:style-name="al">
            <text:span text:style-name="nadrukvet">Vragen</text:span>
          </text:p>
            <text:p text:style-name="al">Voor meer informatie kunt u contact opnemen met het Team Grondzaken via telefoonnummer 0172-522 522.</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98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8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degraven-Reeuwijk</meta:user-defined>
    <meta:user-defined meta:name="OVERHEID.Informatietype/DC.type">officiële publicatie</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van de Gemeentewet]|[1.0:c:BWBR0005416&amp;artikel=160&amp;g=2020-01-01</meta:user-defined>
    <meta:user-defined meta:name="OVERHEIDop.referentienummer">Z/17/57659</meta:user-defined>
    <meta:user-defined meta:name="DCTERMS.alternative">Nota uitgifte openbare ruimte 2019</meta:user-defined>
    <dc:language>nl</dc:language>
    <meta:user-defined meta:name="OVERHEID.Gemeente/DC.spatial">Bodegraven-Reeuwijk</meta:user-defined>
    <meta:user-defined meta:name="DC.title">Nota uitgifte openbare ruimte 2019</meta:user-defined>
    <meta:user-defined meta:name="DCTERMS.W3CDTF/DCTERMS.available">2020-11-18</meta:user-defined>
    <meta:user-defined meta:name="DCTERMS.W3CDTF/OVERHEIDop.jaargang">2020</meta:user-defined>
    <meta:user-defined meta:name="OVERHEIDop.publicationIssue">301982</meta:user-defined>
    <meta:user-defined meta:name="OVERHEIDop.betreftRegeling">CVDR616574_2</meta:user-defined>
    <meta:user-defined meta:name="xs:date/OVERHEIDop.startdatum">2020-11-19</meta:user-defined>
    <meta:user-defined meta:name="OVERHEIDop.GmbID/DC.identifier">gmb-2020-301982</meta:user-defined>
    <meta:user-defined meta:name="OVERHEIDop.versieInformatie"/>
  </office:meta>
</office:document-meta>
</file>