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MET ONDER ANDERE EEN GASTENVERBLIJF) EN EEN CARPORT EN HET AANLEGGEN VAN EEN UITRIT, KONINGIN JULIANAWEG 94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(met onder andere een gastenverblijf) en een carport en het aanleggen van een uitrit op het perceel Koningin Julianaweg 94 te Oranjewoud (13-11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196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41 551040</meta:user-defined>
    <meta:user-defined meta:name="DC.title">AANVRAAG OMGEVINGSVERGUNNING, BOUWEN VAN EEN BIJGEBOUW (MET ONDER ANDERE EEN GASTENVERBLIJF) EN EEN CARPORT EN HET AANLEGGEN VAN EEN UITRIT, KONINGIN JULIANAWEG 94 ORANJEWOUD</meta:user-defined>
    <meta:user-defined meta:name="OVERHEID.PostcodeHuisnummer/OVERHEIDop.postcodeHuisnummer">8453WH 94</meta:user-defined>
    <meta:user-defined meta:name="OVERHEIDop.straatnaam">Koningin Julianaweg</meta:user-defined>
    <meta:user-defined meta:name="OVERHEIDop.woonplaats">Oranjewou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64</meta:user-defined>
    <meta:user-defined meta:name="OVERHEIDop.GmbID/DC.identifier">gmb-2020-301964</meta:user-defined>
    <meta:user-defined meta:name="OVERHEIDop.versieInformatie"/>
  </office:meta>
</office:document-meta>
</file>