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 5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november 2020:</text:p>
            <text:p text:style-name="common-al">- <text:span text:style-name="nadrukvet">Puccinistraat 56</text:span>: het opmetselen van de gevel en nieuw dak na verwijderen asbesthoudend dak garag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95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9</meta:user-defined>
    <meta:user-defined meta:name="DCTERMS.abstract">Puccinistraat 56 Boxtel: opmetselen gevel en nieuw dak na verwijderen asbesthoudend dak garage.</meta:user-defined>
    <dc:language>nl</dc:language>
    <meta:user-defined meta:name="OVERHEID.EPSG28992/DC.spatial">151852 399356</meta:user-defined>
    <meta:user-defined meta:name="DC.title">Aangevraagde omgevingsvergunning Puccinistraat 56 in Boxtel</meta:user-defined>
    <meta:user-defined meta:name="OVERHEID.PostcodeHuisnummer/OVERHEIDop.postcodeHuisnummer">5283JX 56</meta:user-defined>
    <meta:user-defined meta:name="OVERHEIDop.straatnaam">Puccinistraat</meta:user-defined>
    <meta:user-defined meta:name="OVERHEIDop.woonplaats">Boxt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57</meta:user-defined>
    <meta:user-defined meta:name="OVERHEIDop.GmbID/DC.identifier">gmb-2020-301957</meta:user-defined>
    <meta:user-defined meta:name="OVERHEIDop.versieInformatie"/>
  </office:meta>
</office:document-meta>
</file>