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arneveld tot aanwijzing van ambtenaren die bevoegd zijn een verklaring onder ede of belofte af te nemen als bedoeld in de Wet basisregistratie personen (Aanwijzingsbesluit afneming verklaringen BRP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2.8, tweede lid, onder e, en 2.8a, tweede lid, onder d, van de Wet basisregistratie personen;</text:p>
          </text:section>
          <text:section text:name="afkondiging_id1-3-2-1-2" text:style-name="afkondiging">
            <text:p text:style-name="afkondiging_top"/>
            <text:p text:style-name="al">besluit:</text:p>
            <text:p text:style-name="al"/>
            <text:p text:style-name="al">vast te stellen het <text:span text:style-name="nadrukvet">Aanwijzingsbesluit afneming verklaringen BRP gemeente Barnev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ambtenaar ten overstaan van wie onder eed of belofte een verklaring als bedoeld in de artikelen 2.8, tweede lid, onder e, en artikel 2.8a, tweede lid onder d van de Wet basisregistratie personen kan worden afgelegd, worden de personen aangewezen die werkzaam zijn voor het team Publiekszaken van de gemeente Barneveld en taken hebben ten aanzien van de basisregistratie personen en de burgerlijke stand.</text:p>
          </text:section>
          <text:section text:name="artikel_id1-3-2-2-2" text:style-name="artikel">
            <text:p text:style-name="artikel_kop_titel"><text:span text:style-name="artikel_kop_label">Artikel</text:span> <text:span text:style-name="artikel_kop_nr">2</text:span> </text:p>
            <text:p text:style-name="al">De aanwijzing, bedoeld in artikel 1, vervalt als het dienstverband of het inhuurcontract van de betreffende persoon bij de gemeente Barneveld eindig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dag van bekendmaking en werkt terug tot en met 1 januari 2020.</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fneming verklaringen BRP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17 november 2020, </text:span>
          </text:p>
          </text:section>
          <text:section text:name="ondertekening_id1-3-2-3-2">
            <text:p><text:span text:style-name="functi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9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artikel 2.8, tweede lid, van de Wet basisregistratie personen]|[1.0:c:BWBR0033715&amp;artikel=2.8&amp;lid=2&amp;g=2019-02-03</meta:user-defined>
    <meta:user-defined meta:name="DC.source">artikel 2.8a, tweede lid, van de Wet basisregistratie personen]|[1.0:c:BWBR0033715&amp;artikel=2.8a&amp;lid=2&amp;g=2019-02-03</meta:user-defined>
    <meta:user-defined meta:name="OVERHEIDop.referentienummer">1022</meta:user-defined>
    <meta:user-defined meta:name="DCTERMS.alternative">Aanwijzingsbesluit afneming verklaringen BRP gemeente Barneveld</meta:user-defined>
    <dc:language>nl</dc:language>
    <meta:user-defined meta:name="OVERHEID.Gemeente/DC.spatial">Barneveld</meta:user-defined>
    <meta:user-defined meta:name="DC.title">Besluit van burgemeester en wethouders van de gemeente Barneveld tot aanwijzing van ambtenaren die bevoegd zijn een verklaring onder ede of belofte af te nemen als bedoeld in de Wet basisregistratie personen (Aanwijzingsbesluit afneming verklaringen BRP gemeente Barneveld)</meta:user-defined>
    <meta:user-defined meta:name="DCTERMS.W3CDTF/DCTERMS.available">2020-11-18</meta:user-defined>
    <meta:user-defined meta:name="DCTERMS.W3CDTF/OVERHEIDop.jaargang">2020</meta:user-defined>
    <meta:user-defined meta:name="OVERHEIDop.publicationIssue">301951</meta:user-defined>
    <meta:user-defined meta:name="OVERHEIDop.betreftRegeling">CVDR646198_1</meta:user-defined>
    <meta:user-defined meta:name="OVERHEIDop.GmbID/DC.identifier">gmb-2020-301951</meta:user-defined>
    <meta:user-defined meta:name="xs:date/OVERHEIDop.startdatum">2020-11-19</meta:user-defined>
    <meta:user-defined meta:name="OVERHEIDop.versieInformatie"/>
  </office:meta>
</office:document-meta>
</file>