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aanvraag standplaatsvergunning - Bevolkingsonderzoek Zuid - eind juli tot eind oktober 2020 - Huygenstraa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K20.00662 op 29 januari 2020 ontvingen wij van Bevolkingsonderzoek Zuid een aanvraag voor een standplaatsvergunning in de periode eind juli tot eind oktober 2020 op de locatie Huygenstraat te Kaatsheuvel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19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ZK20.00662 </meta:user-defined>
    <dc:language>nl</dc:language>
    <meta:user-defined meta:name="OVERHEID.EPSG28992/DC.spatial">130230,321 407683,729</meta:user-defined>
    <meta:user-defined meta:name="DC.title">Gemeente Loon op Zand - aanvraag standplaatsvergunning - Bevolkingsonderzoek Zuid - eind juli tot eind oktober 2020 - Huygenstraat, Kaatsheuvel</meta:user-defined>
    <meta:user-defined meta:name="OVERHEID.PostcodeHuisnummer/OVERHEIDop.postcodeHuisnummer">5171EP 85</meta:user-defined>
    <meta:user-defined meta:name="OVERHEIDop.straatnaam">Huygenstraat</meta:user-defined>
    <meta:user-defined meta:name="OVERHEIDop.woonplaats">Kaatsheuv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195</meta:user-defined>
    <meta:user-defined meta:name="OVERHEIDop.GmbID/DC.identifier">gmb-2020-30195</meta:user-defined>
    <meta:user-defined meta:name="OVERHEIDop.versieInformatie"/>
  </office:meta>
</office:document-meta>
</file>