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erweg 72/2, 9744 AP Groningen – plaatsen serverruimte (verzenddatum 10-11-2020, dossiernummer 202076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194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4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4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272.288 579895.584</meta:user-defined>
    <meta:user-defined meta:name="DC.title">Verleende omgevingsvergunning: Zuiderweg 72/2, 9744 AP Groningen – plaatsen serverruimte (verzenddatum 10-11-2020, dossiernummer 202076492)</meta:user-defined>
    <meta:user-defined meta:name="OVERHEID.PostcodeHuisnummer/OVERHEIDop.postcodeHuisnummer">9744AP 72</meta:user-defined>
    <meta:user-defined meta:name="OVERHEIDop.straatnaam">Zuiderweg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949</meta:user-defined>
    <meta:user-defined meta:name="OVERHEIDop.GmbID/DC.identifier">gmb-2020-301949</meta:user-defined>
    <meta:user-defined meta:name="OVERHEIDop.versieInformatie"/>
  </office:meta>
</office:document-meta>
</file>