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19 Grootschoterweg 148 in Budel-Schoot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aanvraag voor een omgevingsvergunning met zaaknummer OV 20119 voor het wijziging kozijn in voorgevel op locatie Grootschoterweg 148 in Budel-Schoo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4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19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ing kozijn in voorgevel op de locatie Grootschoterweg 148 in Budel-Schoot verleend</meta:user-defined>
    <dc:language>nl</dc:language>
    <meta:user-defined meta:name="OVERHEID.EPSG28992/DC.spatial">167425 362174</meta:user-defined>
    <meta:user-defined meta:name="DC.title">Besluit omgevingsvergunning OV 20119 Grootschoterweg 148 in Budel-Schoot verleend</meta:user-defined>
    <meta:user-defined meta:name="OVERHEID.PostcodeHuisnummer/OVERHEIDop.postcodeHuisnummer">6023AW 148</meta:user-defined>
    <meta:user-defined meta:name="OVERHEIDop.straatnaam">Grootschoterweg</meta:user-defined>
    <meta:user-defined meta:name="OVERHEIDop.woonplaats">Budel-Schoot</meta:user-defined>
    <meta:user-defined meta:name="DCTERMS.W3CDTF/DCTERMS.available">2020-11-18</meta:user-defined>
    <meta:user-defined meta:name="DCTERMS.W3CDTF/OVERHEIDop.jaargang">2020</meta:user-defined>
    <meta:user-defined meta:name="OVERHEIDop.publicationIssue">301945</meta:user-defined>
    <meta:user-defined meta:name="OVERHEIDop.GmbID/DC.identifier">gmb-2020-301945</meta:user-defined>
    <meta:user-defined meta:name="OVERHEIDop.versieInformatie"/>
  </office:meta>
</office:document-meta>
</file>