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Luiperbeekstraat 60 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Luiperbeekstraat 60 A, 6343 PV, Klimmen, kadastraal bekend gemeente Voerendaal, sectie L, nr. 58 (verzonden 17 november 2020; zaak 12436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193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3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3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910.59 323262.02</meta:user-defined>
    <meta:user-defined meta:name="DC.title">Bekendmaking huisnummerbesluit Luiperbeekstraat 60 A, Klimmen</meta:user-defined>
    <meta:user-defined meta:name="OVERHEID.PostcodeHuisnummer/OVERHEIDop.postcodeHuisnummer">6343PV 60</meta:user-defined>
    <meta:user-defined meta:name="OVERHEIDop.straatnaam">Luiperbeekstraat</meta:user-defined>
    <meta:user-defined meta:name="OVERHEIDop.woonplaats">Klimmen</meta:user-defined>
    <meta:user-defined meta:name="DCTERMS.W3CDTF/DCTERMS.available">2020-11-18</meta:user-defined>
    <meta:user-defined meta:name="DCTERMS.W3CDTF/OVERHEIDop.jaargang">2020</meta:user-defined>
    <meta:user-defined meta:name="OVERHEIDop.publicationIssue">301933</meta:user-defined>
    <meta:user-defined meta:name="OVERHEIDop.GmbID/DC.identifier">gmb-2020-301933</meta:user-defined>
    <meta:user-defined meta:name="OVERHEIDop.versieInformatie"/>
  </office:meta>
</office:document-meta>
</file>