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inpandig verbouwen van een monumentale woning tbv WMO aan de Kerkstraat 5 in Nieuwaal. Zaaknummer: 0214133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1-2020 een omgevingsvergunning voor het inpandig verbouwen van een monumentale woning tbv WMO op het adres Kerkstraat 5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19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90</meta:user-defined>
    <dc:language>nl</dc:language>
    <meta:user-defined meta:name="OVERHEID.EPSG28992/DC.spatial">140781 424830</meta:user-defined>
    <meta:user-defined meta:name="DC.title">Burgemeester en wethouders van Zaltbommel – Verleende omgevingsvergunning voor het inpandig verbouwen van een monumentale woning tbv WMO aan de Kerkstraat 5 in Nieuwaal. Zaaknummer: 0214133090.</meta:user-defined>
    <meta:user-defined meta:name="OVERHEID.PostcodeHuisnummer/OVERHEIDop.postcodeHuisnummer">5313AP 5</meta:user-defined>
    <meta:user-defined meta:name="OVERHEIDop.straatnaam">Kerkstraat</meta:user-defined>
    <meta:user-defined meta:name="OVERHEIDop.woonplaats">Nieuwaa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93</meta:user-defined>
    <meta:user-defined meta:name="OVERHEIDop.GmbID/DC.identifier">gmb-2020-30193</meta:user-defined>
    <meta:user-defined meta:name="OVERHEIDop.versieInformatie"/>
  </office:meta>
</office:document-meta>
</file>