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plein 11, 9721 CX Groningen – plaatsen reclame (verzenddatum 09-11-2020, dossiernummer 202076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92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651.195 579691.66</meta:user-defined>
    <meta:user-defined meta:name="DC.title">Verleende omgevingsvergunning: Helperplein 11, 9721 CX Groningen – plaatsen reclame (verzenddatum 09-11-2020, dossiernummer 202076443)</meta:user-defined>
    <meta:user-defined meta:name="OVERHEID.PostcodeHuisnummer/OVERHEIDop.postcodeHuisnummer">9721CX 11</meta:user-defined>
    <meta:user-defined meta:name="OVERHEIDop.straatnaam">Helperplein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24</meta:user-defined>
    <meta:user-defined meta:name="OVERHEIDop.GmbID/DC.identifier">gmb-2020-301924</meta:user-defined>
    <meta:user-defined meta:name="OVERHEIDop.versieInformatie"/>
  </office:meta>
</office:document-meta>
</file>