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De Leijen 11, 9202V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Leijen 11, 9202VE Drachten, het plaatsen van een dakkapel, ontvangen: 16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191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1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1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Leijen 11, 9202VE Drachten, het plaatsen van een dakkapel, ontvangen: 16 november 2020</meta:user-defined>
    <dc:language>nl</dc:language>
    <meta:user-defined meta:name="OVERHEID.EPSG28992/DC.spatial">203484.73 568757.99</meta:user-defined>
    <meta:user-defined meta:name="DC.title">Gemeente Smallingerland - aanvraag omgevingsvergunning - het plaatsen van een dakkapel - De Leijen 11, 9202VE Drachten</meta:user-defined>
    <meta:user-defined meta:name="OVERHEID.PostcodeHuisnummer/OVERHEIDop.postcodeHuisnummer">9202VE 11</meta:user-defined>
    <meta:user-defined meta:name="OVERHEIDop.straatnaam">De Leijen</meta:user-defined>
    <meta:user-defined meta:name="OVERHEIDop.woonplaats">Drach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19</meta:user-defined>
    <meta:user-defined meta:name="OVERHEIDop.GmbID/DC.identifier">gmb-2020-301919</meta:user-defined>
    <meta:user-defined meta:name="OVERHEIDop.versieInformatie"/>
  </office:meta>
</office:document-meta>
</file>