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7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OV-2019-0481 voor een omgevingsvergunning op locatie Hagenweg 7a in Vianen. De vergunning is verleend. Het besluit betreft het plaatsen van binnenwanden en tussenvloer t.b.v. uitbreiding kringloopwink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11.41 444492.79</meta:user-defined>
    <meta:user-defined meta:name="DC.title">Kennisgeving besluit op aanvraag omgevingsvergunning Hagenweg 7a in Vianen</meta:user-defined>
    <meta:user-defined meta:name="OVERHEIDop.straatnaam">Hagenweg</meta:user-defined>
    <meta:user-defined meta:name="OVERHEIDop.woonplaats">Via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91</meta:user-defined>
    <meta:user-defined meta:name="OVERHEIDop.GmbID/DC.identifier">gmb-2020-30191</meta:user-defined>
    <meta:user-defined meta:name="OVERHEIDop.versieInformatie"/>
  </office:meta>
</office:document-meta>
</file>