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Swietenplein 1, 9728 NT Groningen – plaatsen abri t.b.v. betaalautomaat betaald parkeren (verzenddatum 09-11-2020, dossiernummer 2020762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90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0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4.585 578963.409</meta:user-defined>
    <meta:user-defined meta:name="DC.title">Verleende omgevingsvergunning: Van Swietenplein 1, 9728 NT Groningen – plaatsen abri t.b.v. betaalautomaat betaald parkeren (verzenddatum 09-11-2020, dossiernummer 202076232)</meta:user-defined>
    <meta:user-defined meta:name="OVERHEID.PostcodeHuisnummer/OVERHEIDop.postcodeHuisnummer">9728NT 1</meta:user-defined>
    <meta:user-defined meta:name="OVERHEIDop.straatnaam">Van Swietenplei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09</meta:user-defined>
    <meta:user-defined meta:name="OVERHEIDop.GmbID/DC.identifier">gmb-2020-301909</meta:user-defined>
    <meta:user-defined meta:name="OVERHEIDop.versieInformatie"/>
  </office:meta>
</office:document-meta>
</file>