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oogkerk, Sectie A perc.nr. 5606, Groningen – plaatsen abri's voor stallen elektrische deelfietsen op P&amp;R Hoogkerk (verzenddatum 09-11-2020, dossiernummer 202076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9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236.612 579578.65</meta:user-defined>
    <meta:user-defined meta:name="DC.title">Verleende omgevingsvergunning: Kadastrale gemeente Hoogkerk, Sectie A perc.nr. 5606, Groningen – plaatsen abri's voor stallen elektrische deelfietsen op P&amp;R Hoogkerk (verzenddatum 09-11-2020, dossiernummer 202076130)</meta:user-defined>
    <meta:user-defined meta:name="OVERHEID.PostcodeHuisnummer/OVERHEIDop.postcodeHuisnummer">9321TE 112</meta:user-defined>
    <meta:user-defined meta:name="OVERHEIDop.straatnaam">Groningerweg</meta:user-defined>
    <meta:user-defined meta:name="OVERHEIDop.woonplaats">Pei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02</meta:user-defined>
    <meta:user-defined meta:name="OVERHEIDop.GmbID/DC.identifier">gmb-2020-301902</meta:user-defined>
    <meta:user-defined meta:name="OVERHEIDop.versieInformatie"/>
  </office:meta>
</office:document-meta>
</file>