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ildenring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november 2020</text:p>
            <text:p text:style-name="common-al">Activiteit: Het plaatsen van een dakkapel op het achterdakvlak</text:p>
            <text:p text:style-name="common-al">WABO-Wabonummer: OV 974634</text:p>
            <text:p text:style-name="common-al">Datum ontvangst aanvraag: 11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19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52 453757</meta:user-defined>
    <meta:user-defined meta:name="DC.title">Nieuwe aanvraag omgevingsvergunning, Gildenring 46 in Bunnik</meta:user-defined>
    <meta:user-defined meta:name="OVERHEID.PostcodeHuisnummer/OVERHEIDop.postcodeHuisnummer">3981JG 46</meta:user-defined>
    <meta:user-defined meta:name="OVERHEIDop.straatnaam">Gildenring</meta:user-defined>
    <meta:user-defined meta:name="OVERHEIDop.woonplaats">Bunn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01</meta:user-defined>
    <meta:user-defined meta:name="OVERHEIDop.GmbID/DC.identifier">gmb-2020-301901</meta:user-defined>
    <meta:user-defined meta:name="OVERHEIDop.versieInformatie"/>
  </office:meta>
</office:document-meta>
</file>