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style:style style:family="table-column" style:parent-style-name="colspec" style:name="id1-3-2-2-1-2-3-1-3-1-2-1-1">
      <style:table-column-properties style:rel-column-width="9*"/>
    </style:style>
    <style:style style:family="table-column" style:parent-style-name="colspec" style:name="id1-3-2-2-1-2-3-1-3-1-2-1-2">
      <style:table-column-properties style:rel-column-width="51*"/>
    </style:style>
    <style:style style:family="table-column" style:parent-style-name="colspec" style:name="id1-3-2-2-1-2-3-1-3-1-2-1-3">
      <style:table-column-properties style:rel-column-width="14*"/>
    </style:style>
    <style:style style:family="table-column" style:parent-style-name="colspec" style:name="id1-3-2-2-1-2-3-1-3-1-2-1-4">
      <style:table-column-properties style:rel-column-width="13*"/>
    </style: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Tarieven voor het gebruik van de veerpont over de Eem 2021</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5 september 2020, nr. 1155598;</text:p>
            <text:p text:style-name="al">gelet op artikel 10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tarieven voor het gebruik van de veerpont over de E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1.</text:number>
                <text:p text:style-name="al">Het veergeld bedraagt voor:</text:p>
                <text:list text:style-name="id1-3-2-2-1-2-3">
                  <text:list-item text:style-override="id1-3-2-2-1-2-3-1">
                    <text:number>1.1</text:number>
                    <text:p text:style-name="al">Categorie</text:p>
                    <text:list text:style-name="id1-3-2-2-1-2-3-1-3">
                      <text:list-item text:style-override="id1-3-2-2-1-2-3-1-3-1">
                        <text:number/>
                        <text:p><draw:frame draw:style-name="lidiv"><draw:text-box ofo:max-width="15.3cm" ofo:min-height="1cm" ofo:min-width="5cm"><text:section text:name="table_id1-3-2-2-1-2-3-1-3-1-2" text:style-name="table"><text:p text:style-name="table_top"/>
                      <table:table table:style-name="tgroup">
                        <table:table-column table:style-name="id1-3-2-2-1-2-3-1-3-1-2-1-1"/>
                        <table:table-column table:style-name="id1-3-2-2-1-2-3-1-3-1-2-1-2"/>
                        <table:table-column table:style-name="id1-3-2-2-1-2-3-1-3-1-2-1-3"/>
                        <table:table-column table:style-name="id1-3-2-2-1-2-3-1-3-1-2-1-4"/>
                        
                          <table:table-row table:style-name="row">
                            <table:table-cell table:style-name="entry" table:number-rows-spanned="1" table:number-columns-spanned="2">
                              <text:p text:style-name="table_al"/>
                            </table:table-cell>
                            <table:table-cell table:style-name="entry" table:number-rows-spanned="1" table:number-columns-spanned="1">
                              <text:p text:style-name="table_al">Tarief</text:p>
                              <text:p text:style-name="table_al">(per overtocht)</text:p>
                            </table:table-cell>
                            <table:table-cell table:style-name="entry" table:number-rows-spanned="1" table:number-columns-spanned="1">
                              <text:p text:style-name="table_al">Knipkaarten</text:p>
                              <text:p text:style-name="table_al">(10 overtoch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5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persoon met rijwiel, invalidenwagen</text:p>
                            </table:table-cell>
                            <table:table-cell table:style-name="entry" table:number-rows-spanned="1" table:number-columns-spanned="1">
                              <text:p text:style-name="table_al">€ 1,00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 een aanhanger achter personenauto</text:p>
                            </table:table-cell>
                            <table:table-cell table:style-name="entry" table:number-rows-spanned="1" table:number-columns-spanned="1">
                              <text:p text:style-name="table_al">€ 1,5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ractor of bestelbus met bestuurder</text:p>
                            </table:table-cell>
                            <table:table-cell table:style-name="entry" table:number-rows-spanned="1" table:number-columns-spanned="1">
                              <text:p text:style-name="table_al">€ 2,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met bestuurder</text:p>
                            </table:table-cell>
                            <table:table-cell table:style-name="entry" table:number-rows-spanned="1" table:number-columns-spanned="1">
                              <text:p text:style-name="table_al">€ 1,90</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onwerkersvoertuig met bestuurder</text:p>
                            </table:table-cell>
                            <table:table-cell table:style-name="entry" table:number-rows-spanned="1" table:number-columns-spanned="1">
                              <text:p text:style-name="table_al">€ 3,40</text:p>
                            </table:table-cell>
                            <table:table-cell table:style-name="entry" table:number-rows-spanned="1" table:number-columns-spanned="1">
                              <text:p text:style-name="table_al">€ 27,2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auto (3 tot 7 ton)</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
                    <text:p text:style-name="table_bottom"/></text:section></draw:text-box></draw:frame></text:p>
                      </text:list-item>
                    </text:list>
                  </text:list-item>
                  <text:list-item text:style-override="id1-3-2-2-1-2-3-2">
                    <text:number>1.2</text:number>
                    <text:p text:style-name="al">Personen beneden de leeftijd van vier jaar zijn geen veergeld verschuldigd.</text:p>
                  </text:list-item>
                  <text:list-item text:style-override="id1-3-2-2-1-2-3-3">
                    <text:number>1.3</text:number>
                    <text:p text:style-name="al">Goederen en/of voorwerpen, niet onder punt 1.1 vermeld, € 0,05 per 100 kg of gedeelte daarvan met een minimum van € 0,05 per m3 inhoud.</text:p>
                  </text:list-item>
                  <text:list-item text:style-override="id1-3-2-2-1-2-3-4">
                    <text:number>1.4</text:number>
                    <text:p text:style-name="al">Het onder punt 1.1, letter a vermelde tarief geldt voor voetgangers en voor personen in of op enig voer- of rijtuig, buiten de bestuurder.</text:p>
                  </text:list-item>
                </text:list>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1">
                <text:number>2.1.</text:number>
                <text:p text:style-name="al">Ten aanzien van artikel 1, worden de volgende bijzondere bepalingen vastgesteld:</text:p>
              </text:list-item>
              <text:list-item text:style-override="id1-3-2-2-2-2-2">
                <text:number>2.2.</text:number>
                <text:p text:style-name="al">
                <text:span text:style-name="nadrukondlijn">Knipkaarten</text:span>.</text:p>
                <text:p text:style-name="al">Er worden knipkaarten afgegeven, geldig voor 10 overtochten voor de categorie, waarbij dit in het tarief is vermeld. 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 Voor bij elkaar behorende personen en/of voertuigen mag van dezelfde knipkaart gebruik worden gemaakt.</text:p>
              </text:list-item>
              <text:list-item text:style-override="id1-3-2-2-2-2-3">
                <text:number>2.2.</text:number>
                <text:p text:style-name="al">
                <text:span text:style-name="nadrukondlijn">Openstelling veerpont.</text:span>
              </text:p>
                <text:p text:style-name="al">Aan burgemeester en wethouders van Bunschoten wordt opgedragen een regeling te treffen voor de openstelling van de veerpont.</text:p>
              </text:list-item>
              <text:list-item text:style-override="id1-3-2-2-2-2-4">
                <text:number>2.3.</text:number>
                <text:p text:style-name="al">
                <text:span text:style-name="nadrukondlijn">Vrijstellingen</text:span>.</text:p>
                <text:p text:style-name="al">Van betaling van veergeld zijn vrijgesteld: </text:p>
                <text:list text:style-name="id1-3-2-2-2-2-4-4">
                  <text:list-item text:style-override="id1-3-2-2-2-2-4-4-1">
                    <text:number>a.</text:number>
                    <text:p text:style-name="al">de ambtenaren en overig personeel in dienst van de gemeente Bunschoten die in de uitoefening van hun functie van de veerpont gebruik moeten maken met de door hen gebruikte vervoermiddelen;</text:p>
                  </text:list-item>
                  <text:list-item text:style-override="id1-3-2-2-2-2-4-4-2">
                    <text:number>b.</text:number>
                    <text:p text:style-name="al">de politie-ambtenaren (ook militaire politie) en marechaussee in uniform;</text:p>
                  </text:list-item>
                  <text:list-item text:style-override="id1-3-2-2-2-2-4-4-3">
                    <text:number>c.</text:number>
                    <text:p text:style-name="al">de ambtenaren van de provincie Utrecht, die in de uitoefening van hun functie van de veerpont gebruik moeten maken met de door hen gebruikte vervoermiddelen.</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3.1.</text:number>
                <text:p text:style-name="al">De “Verordening veerpontgelden de Eem 2020” van 7 november 2019, wordt ingetrokken met ingang van de in het vierde lid genoemde datum van ingang van de heffing, met dien verstande dat zij van toepassing blijft op de belastbare feiten die zich voor die datum hebben voorgedaan.</text:p>
              </text:list-item>
              <text:list-item text:style-override="id1-3-2-2-3-2-2">
                <text:number>3.2.</text:number>
                <text:p text:style-name="al">Deze verordening treedt in werking met ingang van de eerste dag na die van de bekendmaking;</text:p>
              </text:list-item>
              <text:list-item text:style-override="id1-3-2-2-3-2-3">
                <text:number>3.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2-4">
                <text:number>3.4.</text:number>
                <text:p text:style-name="al">De datum van ingang van de heffing is 1 januari 2021.</text:p>
              </text:list-item>
              <text:list-item text:style-override="id1-3-2-2-3-2-5">
                <text:number>3.5.</text:number>
                <text:p text:style-name="al">Deze verordening kan worden aangehaald als de “Verordening veerpontgelden de Eem 2021”.</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5 november 2020.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8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108 van de Gemeentewet]|[1.0:c:BWBR0005416&amp;artikel=108&amp;g=2020-01-01</meta:user-defined>
    <meta:user-defined meta:name="OVERHEIDop.referentienummer">1155597k</meta:user-defined>
    <meta:user-defined meta:name="DCTERMS.alternative">Verordening veerpontgelden de Eem 2021</meta:user-defined>
    <dc:language>nl</dc:language>
    <meta:user-defined meta:name="OVERHEID.Gemeente/DC.spatial">Bunschoten</meta:user-defined>
    <meta:user-defined meta:name="DC.title">Tarieven voor het gebruik van de veerpont over de Eem 2021</meta:user-defined>
    <meta:user-defined meta:name="DCTERMS.W3CDTF/DCTERMS.available">2020-11-18</meta:user-defined>
    <meta:user-defined meta:name="DCTERMS.W3CDTF/OVERHEIDop.jaargang">2020</meta:user-defined>
    <meta:user-defined meta:name="OVERHEIDop.publicationIssue">301898</meta:user-defined>
    <meta:user-defined meta:name="OVERHEIDop.betreftRegeling">CVDR646193_1</meta:user-defined>
    <meta:user-defined meta:name="xs:date/OVERHEIDop.startdatum">2020-11-19</meta:user-defined>
    <meta:user-defined meta:name="OVERHEIDop.GmbID/DC.identifier">gmb-2020-301898</meta:user-defined>
    <meta:user-defined meta:name="OVERHEIDop.versieInformatie"/>
  </office:meta>
</office:document-meta>
</file>