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nieuwe kozijnen - Middelveld 32,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4908</text:p>
            <text:p text:style-name="common-al">Voor : plaatsen nieuwe kozijnen</text:p>
            <text:p text:style-name="common-al">Locatie : Middelveld 32, (3945 GC) Cothen</text:p>
            <text:p text:style-name="common-al">Verzenddatum : 06-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8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4908</meta:user-defined>
    <dc:language>nl</dc:language>
    <meta:user-defined meta:name="OVERHEID.EPSG28992/DC.spatial">149694.652 445112.841</meta:user-defined>
    <meta:user-defined meta:name="DC.title">Gemeente Wijk bij Duurstede - verlening omgevingsvergunning - plaatsen nieuwe kozijnen - Middelveld 32, Cothen</meta:user-defined>
    <meta:user-defined meta:name="OVERHEID.PostcodeHuisnummer/OVERHEIDop.postcodeHuisnummer">3945GC 32</meta:user-defined>
    <meta:user-defined meta:name="OVERHEIDop.straatnaam">Middelveld</meta:user-defined>
    <meta:user-defined meta:name="OVERHEIDop.woonplaats">Cothen</meta:user-defined>
    <meta:user-defined meta:name="DCTERMS.W3CDTF/DCTERMS.available">2020-11-19</meta:user-defined>
    <meta:user-defined meta:name="DCTERMS.W3CDTF/OVERHEIDop.jaargang">2020</meta:user-defined>
    <meta:user-defined meta:name="OVERHEIDop.publicationIssue">301895</meta:user-defined>
    <meta:user-defined meta:name="OVERHEIDop.GmbID/DC.identifier">gmb-2020-301895</meta:user-defined>
    <meta:user-defined meta:name="OVERHEIDop.versieInformatie"/>
  </office:meta>
</office:document-meta>
</file>