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kantoorunits, Trynwâldsterdyk 2 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âldsterdyk 2 A, Gytsjerk</text:p>
            <text:p text:style-name="common-al">Olo: 5598181</text:p>
            <text:p text:style-name="common-al">het plaatsen van een tijdelijke kantoorunits</text:p>
            <text:p text:style-name="common-al">Datum ontvangst: 1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8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59.522 584358.096</meta:user-defined>
    <meta:user-defined meta:name="DC.title">Gemeente Tytsjerksteradiel - ontvangen aanvraag omgevingsvergunning, het plaatsen van een tijdelijke kantoorunits, Trynwâldsterdyk 2 A, Gytsjerk</meta:user-defined>
    <meta:user-defined meta:name="OVERHEID.PostcodeHuisnummer/OVERHEIDop.postcodeHuisnummer">9061DB 2</meta:user-defined>
    <meta:user-defined meta:name="OVERHEIDop.straatnaam">Trynwâldsterdyk</meta:user-defined>
    <meta:user-defined meta:name="OVERHEIDop.woonplaats">Gytsjer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87</meta:user-defined>
    <meta:user-defined meta:name="OVERHEIDop.GmbID/DC.identifier">gmb-2020-301887</meta:user-defined>
    <meta:user-defined meta:name="OVERHEIDop.versieInformatie"/>
  </office:meta>
</office:document-meta>
</file>