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erker en dakkapellen op de locatie Broodakker 3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0</text:p>
            <text:p text:style-name="common-al">Kenmerk: SXO-2020-06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8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30.31 471729.59</meta:user-defined>
    <meta:user-defined meta:name="DC.title">Omgevingsvergunning toegekend voor het plaatsen van een erker en dakkapellen op de locatie Broodakker 39 in Twello</meta:user-defined>
    <meta:user-defined meta:name="OVERHEID.PostcodeHuisnummer/OVERHEIDop.postcodeHuisnummer">7392BB 39</meta:user-defined>
    <meta:user-defined meta:name="OVERHEIDop.straatnaam">Broodakker</meta:user-defined>
    <meta:user-defined meta:name="OVERHEIDop.woonplaats">Twel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86</meta:user-defined>
    <meta:user-defined meta:name="OVERHEIDop.GmbID/DC.identifier">gmb-2020-301886</meta:user-defined>
    <meta:user-defined meta:name="OVERHEIDop.versieInformatie"/>
  </office:meta>
</office:document-meta>
</file>