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elebesstraat 43a, 9715 JB Groningen – omzetten kamerverhuur (4 kamers) naar 2 zelfstandige woningen (verzenddatum 09-11-2020, dossiernummer 202076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88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80.3 583564.076</meta:user-defined>
    <meta:user-defined meta:name="DC.title">Verleende omgevingsvergunning: Celebesstraat 43a, 9715 JB Groningen – omzetten kamerverhuur (4 kamers) naar 2 zelfstandige woningen (verzenddatum 09-11-2020, dossiernummer 202076058)</meta:user-defined>
    <meta:user-defined meta:name="OVERHEID.PostcodeHuisnummer/OVERHEIDop.postcodeHuisnummer">9715JB 43</meta:user-defined>
    <meta:user-defined meta:name="OVERHEIDop.straatnaam">Celebes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80</meta:user-defined>
    <meta:user-defined meta:name="OVERHEIDop.GmbID/DC.identifier">gmb-2020-301880</meta:user-defined>
    <meta:user-defined meta:name="OVERHEIDop.versieInformatie"/>
  </office:meta>
</office:document-meta>
</file>