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rganiseren en houden van een alternatief Nieuwjaarsconcert / kern Linne, 6067 – te Linne / Maasgouw / verzonden 5 november 2020 / het organiseren en houden van een alternatief Nieuwjaar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7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638.676 351911.05</meta:user-defined>
    <meta:user-defined meta:name="DC.title">Melding organiseren en houden van een alternatief Nieuwjaarsconcert / kern Linne, 6067 – te Linne / Maasgouw / verzonden 5 november 2020 / het organiseren en houden van een alternatief Nieuwjaarsconcert</meta:user-defined>
    <meta:user-defined meta:name="OVERHEID.PostcodeHuisnummer/OVERHEIDop.postcodeHuisnummer">6067EJ 36</meta:user-defined>
    <meta:user-defined meta:name="OVERHEIDop.straatnaam">Linnerhof</meta:user-defined>
    <meta:user-defined meta:name="OVERHEIDop.woonplaats">Linn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75</meta:user-defined>
    <meta:user-defined meta:name="OVERHEIDop.GmbID/DC.identifier">gmb-2020-301875</meta:user-defined>
    <meta:user-defined meta:name="OVERHEIDop.versieInformatie"/>
  </office:meta>
</office:document-meta>
</file>