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ocht Sint Nicolaas / kern Linne, 6067 – te Linne / Maasgouw / verzonden 5 november 2020 / het houden van een Sinterklaasintocht op 22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87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3542.781 351886.369</meta:user-defined>
    <meta:user-defined meta:name="DC.title">Melding Intocht Sint Nicolaas / kern Linne, 6067 – te Linne / Maasgouw / verzonden 5 november 2020 / het houden van een Sinterklaasintocht op 22 november 2020</meta:user-defined>
    <meta:user-defined meta:name="OVERHEID.PostcodeHuisnummer/OVERHEIDop.postcodeHuisnummer">6067GB 6</meta:user-defined>
    <meta:user-defined meta:name="OVERHEIDop.straatnaam">Pattersonstraat</meta:user-defined>
    <meta:user-defined meta:name="OVERHEIDop.woonplaats">Linn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70</meta:user-defined>
    <meta:user-defined meta:name="OVERHEIDop.GmbID/DC.identifier">gmb-2020-301870</meta:user-defined>
    <meta:user-defined meta:name="OVERHEIDop.versieInformatie"/>
  </office:meta>
</office:document-meta>
</file>