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Oude Ebbingestraat 89a, 9712 HG Groningen – omzetten 5 onzelfstandige wooneenheden tot 4 zelfstandige eenheden (verzenddatum 09-11-2020, dossiernummer 2020751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,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 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common-al">Houdt u onze berichtgeving en de website in de gaten voor eventuele veranderingen.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8 nov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01866</text:span><text:line-break/><text:date style:data-style-name="dag" text:fixed="true" text:date-value="2020-11-18"/><text:line-break/><text:date style:data-style-name="jaar" text:fixed="true" text:date-value="2020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1866</text:span><text:date style:data-style-name="nicedate" text:fixed="true" text:date-value="2020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711.432 582326.115</meta:user-defined>
    <meta:user-defined meta:name="DC.title">Verleende omgevingsvergunning: Oude Ebbingestraat 89a, 9712 HG Groningen – omzetten 5 onzelfstandige wooneenheden tot 4 zelfstandige eenheden (verzenddatum 09-11-2020, dossiernummer 202075162)</meta:user-defined>
    <meta:user-defined meta:name="OVERHEID.PostcodeHuisnummer/OVERHEIDop.postcodeHuisnummer">9712HG 89</meta:user-defined>
    <meta:user-defined meta:name="OVERHEIDop.straatnaam">Oude Ebbingestraat</meta:user-defined>
    <meta:user-defined meta:name="OVERHEIDop.woonplaats">Groningen</meta:user-defined>
    <meta:user-defined meta:name="DCTERMS.W3CDTF/DCTERMS.available">2020-11-18</meta:user-defined>
    <meta:user-defined meta:name="DCTERMS.W3CDTF/OVERHEIDop.jaargang">2020</meta:user-defined>
    <meta:user-defined meta:name="OVERHEIDop.publicationIssue">301866</meta:user-defined>
    <meta:user-defined meta:name="OVERHEIDop.GmbID/DC.identifier">gmb-2020-301866</meta:user-defined>
    <meta:user-defined meta:name="OVERHEIDop.versieInformatie"/>
  </office:meta>
</office:document-meta>
</file>